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裸导线"/><text:bookmark-start text:name="__RefHeading___裸导线_1"/><text:bookmark-start text:name="裸导线"/>裸导线<text:bookmark-end text:name="__RefHeading___裸导线_1"/><text:bookmark-end text:name="裸导线"/></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裸导线</text:span>，
没有绝缘层的导体，主要用于架空线路 。</text:p>
      <text:h text:style-name="Heading_20_2" text:outline-level="2"><text:bookmark-start text:name="__RefHeading___裸导线常用的型号_3"/><text:bookmark-start text:name="裸导线常用的型号"/>裸导线常用的型号<text:bookmark-end text:name="__RefHeading___裸导线常用的型号_3"/><text:bookmark-end text:name="裸导线常用的型号"/></text:h>
      <text:p text:style-name="Text_20_body">（1）铝绞线（LJ） 导电性能较好，重量轻，对风雨作用的抵抗力较强，但对化学腐蚀作用的抵抗力较差。多用于6-10kV的线路。 
（2）钢芯铝绞线（LGJ）  在机械强度要求较高的场合和35kV及以上的架空线路上多被采用。钢芯铝绞线的截面就是其中铝线的截面。
（3）铜绞线（TJ）:导电性能好，机械强度好，对风雨和化学腐蚀作用的抵抗力都较强，但价格较高,用于重要场合. 
（4）防腐钢芯铝绞线（LGJF）:具有钢芯铝绞线的特点，同时防腐性好，一般用在沿海地区、咸水湖及化工工业地区等周围有腐蚀性物质的高压和超高压架空线路上。</text:p>
      <text:h text:style-name="Heading_20_2" text:outline-level="2"><text:bookmark-start text:name="__RefHeading___参考文献_4"/><text:bookmark-start text:name="参考文献"/>参考文献<text:bookmark-end text:name="__RefHeading___参考文献_4"/><text:bookmark-end text:name="参考文献"/></text:h>
      <text:p text:style-name="Text_20_body"> [1]段春丽，黄仕元. 建筑电气 【M】. 机械工业出版社，2006.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裸导线</dc:title>
  </office:meta>
</office:document-meta>
</file>