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规模不经济"/><text:bookmark-start text:name="__RefHeading___规模不经济_1"/><text:bookmark-start text:name="规模不经济"/>规模不经济<text:bookmark-end text:name="__RefHeading___规模不经济_1"/><text:bookmark-end text:name="规模不经济"/></text:h>
      <text:p text:style-name="Text_20_body">规模不经济是指在既定的技术水平下，由于生产规模的扩大而引起的厂商产量的减少或收益的减少。如果产量的扩大是由所有投入同比例扩大而实现的，那么规模不经济表现为规模收益递减。造成规模不经济的主要原因是随着企业规模的扩大，管理成本急剧增加，同时，企业的内部信息不对称问题也随着企业的扩展而日益严重。在实际应用中，有时也将规模不经济等同于规模收益递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规模不经济</dc:title>
  </office:meta>
</office:document-meta>
</file>