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规模收益"/><text:bookmark-start text:name="__RefHeading___规模收益_1"/><text:bookmark-start text:name="规模收益"/>规模收益<text:bookmark-end text:name="__RefHeading___规模收益_1"/><text:bookmark-end text:name="规模收益"/></text:h>
      <text:p text:style-name="Text_20_body">规模收益：当所有投入要素的使用量都按同样的比例增加时，这种增加会对<text:a xlink:type="simple" xlink:href="http://118.31.72.138/doku.php?id=%E6%80%BB%E4%BA%A7%E9%87%8F" text:style-name="Internet_20_link" text:visited-style-name="Visited_20_Internet_20_Link">总产量</text:a>的影响。假定L单位的劳力和K单位的资本结合可以生产Q单位产品，即LK→Q。规模收益问题要探讨的是：如果L和K都增加a倍，产量Q将发生的变化。假定aLaK→bQ，那么，根据b的值的大小，可以把规模收益分为三种类型：<text:a xlink:type="simple" xlink:href="http://118.31.72.138/doku.php?id=%E8%A7%84%E6%A8%A1%E6%94%B6%E7%9B%8A%E9%80%92%E5%A2%9E" text:style-name="Internet_20_link" text:visited-style-name="Visited_20_Internet_20_Link">规模收益递增</text:a>，<text:a xlink:type="simple" xlink:href="http://118.31.72.138/doku.php?id=%E8%A7%84%E6%A8%A1%E6%94%B6%E7%9B%8A%E4%B8%8D%E5%8F%98" text:style-name="Internet_20_link" text:visited-style-name="Visited_20_Internet_20_Link">规模收益不变</text:a>，规模收益递减。</text:p>
      <table:table table:style-name="Table">
        <table:table-column/>
        <table:table-column/>
        <table:table-row>
          <table:table-cell office:value-type="string" table:style-name="tablecell">
            <text:p text:style-name="tablealignleft">中文名</text:p>
          </table:table-cell>
          <table:table-cell office:value-type="string" table:style-name="tablecell">
            <text:p text:style-name="tablealignleft">规模收益</text:p>
          </table:table-cell>
        </table:table-row>
        <table:table-row>
          <table:table-cell office:value-type="string" table:style-name="tablecell">
            <text:p text:style-name="tablealignleft">性    质</text:p>
          </table:table-cell>
          <table:table-cell office:value-type="string" table:style-name="tablecell">
            <text:p text:style-name="tablealignleft">收益</text:p>
          </table:table-cell>
        </table:table-row>
        <table:table-row>
          <table:table-cell office:value-type="string" table:style-name="tablecell">
            <text:p text:style-name="tablealignleft">属    性</text:p>
          </table:table-cell>
          <table:table-cell office:value-type="string" table:style-name="tablecell">
            <text:p text:style-name="tablealignleft">规模种增加会对<text:a xlink:type="simple" xlink:href="http://118.31.72.138/doku.php?id=%E6%80%BB%E4%BA%A7%E9%87%8F" text:style-name="Internet_20_link" text:visited-style-name="Visited_20_Internet_20_Link">总产量</text:a>的影响</text:p>
          </table:table-cell>
        </table:table-row>
      </table:table>
      <text:h text:style-name="Heading_20_2" text:outline-level="2"><text:bookmark-start text:name="__RefHeading___规模收益简介_2"/><text:bookmark-start text:name="规模收益简介"/>规模收益简介<text:bookmark-end text:name="__RefHeading___规模收益简介_2"/><text:bookmark-end text:name="规模收益简介"/></text:h>
      <text:p text:style-name="Text_20_body">规模收益（ReturntoScale）规模收益是指涉及到<text:a xlink:type="simple" xlink:href="http://118.31.72.138/doku.php?id=%E5%8E%82%E5%95%86" text:style-name="Internet_20_link" text:visited-style-name="Visited_20_Internet_20_Link">厂商</text:a>生产规模变化与产量变化之间的关系，如果生产规模的变化是由所有<text:a xlink:type="simple" xlink:href="http://118.31.72.138/doku.php?id=%E7%94%9F%E4%BA%A7%E8%A6%81%E7%B4%A0" text:style-name="Internet_20_link" text:visited-style-name="Visited_20_Internet_20_Link">生产要素</text:a>以相同比例扩大或减少而引起的，那么对应的产量变动就有三种情况：</text:p>
      <text:list text:style-name="List_20_1" text:continue-numbering="false">
        <text:list-item>
          <text:p text:style-name="List_20_1_Content_First"> 如果产量增加的比率大于生产要素增加的比率，则生产处于<text:a xlink:type="simple" xlink:href="http://118.31.72.138/doku.php?id=%E8%A7%84%E6%A8%A1%E6%94%B6%E7%9B%8A%E9%80%92%E5%A2%9E" text:style-name="Internet_20_link" text:visited-style-name="Visited_20_Internet_20_Link">规模收益递增</text:a>阶段；　</text:p>
        </text:list-item>
        <text:list-item>
          <text:p text:style-name="List_20_1_Content"> 如果产量增加的比率等于生产要素增加的比率，则生产处于<text:a xlink:type="simple" xlink:href="http://118.31.72.138/doku.php?id=%E8%A7%84%E6%A8%A1%E6%94%B6%E7%9B%8A%E4%B8%8D%E5%8F%98" text:style-name="Internet_20_link" text:visited-style-name="Visited_20_Internet_20_Link">规模收益不变</text:a>阶段；</text:p>
        </text:list-item>
        <text:list-item>
          <text:p text:style-name="List_20_1_Content_Last"> 如果产量增加的比率小于生产要素增加的比率，则生产处于<text:a xlink:type="simple" xlink:href="http://118.31.72.138/doku.php?id=%E8%A7%84%E6%A8%A1%E6%94%B6%E7%9B%8A%E9%80%92%E5%87%8F" text:style-name="Internet_20_link" text:visited-style-name="Visited_20_Internet_20_Link">规模收益递减</text:a>阶段。具体来讲，所有<text:a xlink:type="simple" xlink:href="http://118.31.72.138/doku.php?id=%E6%8A%95%E5%85%A5" text:style-name="Internet_20_link" text:visited-style-name="Visited_20_Internet_20_Link">投入</text:a>成比例增加时产出的<text:a xlink:type="simple" xlink:href="http://118.31.72.138/doku.php?id=%E5%A2%9E%E9%95%BF%E7%8E%87" text:style-name="Internet_20_link" text:visited-style-name="Visited_20_Internet_20_Link">增长率</text:a>。例如，如果所有投入增加1倍而产出也恰好增加1倍，则说这一生产过程呈现的是固定的规模收益（constant returns to scale）；而如果所有投入增加1倍而产出增加却不到100%，则这种生产过程呈现的就是递减的规模收益（decreasing returns to scale）；如果产出增加了1倍以上，那么，该生产过程就具有递增的规模收益（increasing returns to scale）。</text:p>
        </text:list-item>
      </text:list>
      <text:h text:style-name="Heading_20_2" text:outline-level="2"><text:bookmark-start text:name="__RefHeading___规模收益第一种类型_3"/><text:bookmark-start text:name="规模收益第一种类型"/>规模收益第一种类型<text:bookmark-end text:name="__RefHeading___规模收益第一种类型_3"/><text:bookmark-end text:name="规模收益第一种类型"/></text:h>
      <text:p text:style-name="Text_20_body">b&gt;a，即产量增加的倍数，大于<text:a xlink:type="simple" xlink:href="http://118.31.72.138/doku.php?id=%E6%8A%95%E5%85%A5" text:style-name="Internet_20_link" text:visited-style-name="Visited_20_Internet_20_Link">投入</text:a>要素增加的倍数。譬如，人工和资本增加1倍，能使产量增加2倍。这种类型叫做<text:a xlink:type="simple" xlink:href="http://118.31.72.138/doku.php?id=%E8%A7%84%E6%A8%A1%E6%94%B6%E7%9B%8A%E9%80%92%E5%A2%9E" text:style-name="Internet_20_link" text:visited-style-name="Visited_20_Internet_20_Link">规模收益递增</text:a>（Increasing Return to Scale）。</text:p>
      <text:h text:style-name="Heading_20_2" text:outline-level="2"><text:bookmark-start text:name="__RefHeading___规模收益第二种类型_4"/><text:bookmark-start text:name="规模收益第二种类型"/>规模收益第二种类型<text:bookmark-end text:name="__RefHeading___规模收益第二种类型_4"/><text:bookmark-end text:name="规模收益第二种类型"/></text:h>
      <text:p text:style-name="Text_20_body">b=a，即产量增加的<text:a xlink:type="simple" xlink:href="http://118.31.72.138/doku.php?id=%E5%80%8D%E6%95%B0" text:style-name="Internet_20_link" text:visited-style-name="Visited_20_Internet_20_Link">倍数</text:a>，等于投入要素增加的倍数。譬如，人工和资本增加1倍，产量也增加1倍。这种类型叫<text:a xlink:type="simple" xlink:href="http://118.31.72.138/doku.php?id=%E8%A7%84%E6%A8%A1%E6%94%B6%E7%9B%8A%E4%B8%8D%E5%8F%98" text:style-name="Internet_20_link" text:visited-style-name="Visited_20_Internet_20_Link">规模收益不变</text:a>（Constant Return to Scale）。</text:p>
      <text:h text:style-name="Heading_20_2" text:outline-level="2"><text:bookmark-start text:name="__RefHeading___规模收益第三种类型_5"/><text:bookmark-start text:name="规模收益第三种类型"/>规模收益第三种类型<text:bookmark-end text:name="__RefHeading___规模收益第三种类型_5"/><text:bookmark-end text:name="规模收益第三种类型"/></text:h>
      <text:p text:style-name="Text_20_body">b&lt;a，表明该<text:a xlink:type="simple" xlink:href="http://118.31.72.138/doku.php?id=%E7%94%9F%E4%BA%A7%E5%87%BD%E6%95%B0" text:style-name="Internet_20_link" text:visited-style-name="Visited_20_Internet_20_Link">生产函数</text:a>为规模收益递减。假定生产函数为：Q=2x+3y+4z。如果所有投入要素都增加k倍，那么：hQ=2（kx）十3（ky）+4（kz）=k（2x十3y十4z）在这里，h=k，故Q=2x3y4z这一生产函数属于<text:a xlink:type="simple" xlink:href="http://118.31.72.138/doku.php?id=%E8%A7%84%E6%A8%A1%E6%94%B6%E7%9B%8A%E4%B8%8D%E5%8F%98" text:style-name="Internet_20_link" text:visited-style-name="Visited_20_Internet_20_Link">规模收益不变</text:a>。假定生产函数为：Q=xx^0.4×y^0.2×z^0.8。如果所有投入要素都增加k倍。那么：hQ=(kx)^0.4×(ky)^0.2×(kz)^0.8=(k^1.4)(x^0.4)(y^0.2)(z^0.8)在这里，h=k^1.4，所以，h一定大于k（假定k&gt;1），说明这一<text:a xlink:type="simple" xlink:href="http://118.31.72.138/doku.php?id=%E7%94%9F%E4%BA%A7%E5%87%BD%E6%95%B0" text:style-name="Internet_20_link" text:visited-style-name="Visited_20_Internet_20_Link">生产函数</text:a>的规模收益是递增的。但是有的生产函数，无法辨认其规模收益的类型。例如，有生产函数Q=x2ya。如果所有投入要素的量都增加k倍，得：hQ=k2x2kya在这个代数式中，我们无法把k作为公因子分解出来，因而无法比较h和k的值的大小，从而也就无法辨认其规模收益的类型。</text:p>
      <text:h text:style-name="Heading_20_2" text:outline-level="2"><text:bookmark-start text:name="__RefHeading___总结_6"/><text:bookmark-start text:name="总结"/>总结<text:bookmark-end text:name="__RefHeading___总结_6"/><text:bookmark-end text:name="总结"/></text:h>
      <text:p text:style-name="Text_20_body">根据以上分析，可以得出判定某<text:a xlink:type="simple" xlink:href="http://118.31.72.138/doku.php?id=%E7%94%9F%E4%BA%A7%E5%87%BD%E6%95%B0" text:style-name="Internet_20_link" text:visited-style-name="Visited_20_Internet_20_Link">生产函数</text:a>规模收益的类型的一般方法如下：在有的生产函数中，如果把所有投入要素都乘上常数k，可以把k作为公因子分解出来，那么，这种生产函数就称<text:a xlink:type="simple" xlink:href="http://118.31.72.138/doku.php?id=%E9%BD%90%E6%AC%A1%E7%94%9F%E4%BA%A7%E5%87%BD%E6%95%B0" text:style-name="Internet_20_link" text:visited-style-name="Visited_20_Internet_20_Link">齐次生产函数</text:a>（Homogeneous Production Function）。凡属齐次生产函数，都有可能分辨它规模收益的类型。方法是把所有的投入要素都乘以k，然后把k作为公因子分解出来，得：hQ=knf(x,y,z)式中，n这个<text:a xlink:type="simple" xlink:href="http://118.31.72.138/doku.php?id=%E6%8C%87%E6%95%B0" text:style-name="Internet_20_link" text:visited-style-name="Visited_20_Internet_20_Link">指数</text:a>可以用来判定规模收益的类型：n=1，说明<text:a xlink:type="simple" xlink:href="http://118.31.72.138/doku.php?id=%E8%A7%84%E6%A8%A1%E6%94%B6%E7%9B%8A%E4%B8%8D%E5%8F%98" text:style-name="Internet_20_link" text:visited-style-name="Visited_20_Internet_20_Link">规模收益不变</text:a>；n&gt;1，说明<text:a xlink:type="simple" xlink:href="http://118.31.72.138/doku.php?id=%E8%A7%84%E6%A8%A1%E6%94%B6%E7%9B%8A%E9%80%92%E5%A2%9E" text:style-name="Internet_20_link" text:visited-style-name="Visited_20_Internet_20_Link">规模收益递增</text:a>；n&lt;1，说明<text:a xlink:type="simple" xlink:href="http://118.31.72.138/doku.php?id=%E8%A7%84%E6%A8%A1%E6%94%B6%E7%9B%8A%E9%80%92%E5%87%8F" text:style-name="Internet_20_link" text:visited-style-name="Visited_20_Internet_20_Link">规模收益递减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规模收益</dc:title>
  </office:meta>
</office:document-meta>
</file>