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角系数"/><text:bookmark-start text:name="__RefHeading___角系数_1"/><text:bookmark-start text:name="角系数"/>角系数<text:bookmark-end text:name="__RefHeading___角系数_1"/><text:bookmark-end text:name="角系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角系数描述辐射表面之间的空间相对位置关系。对漫灰表面而言，在有效辐射均勾的前提下，角系数是一个纯粹的几何量，即与温度高低以及表面的辐射热物件参数没有任何关系。</text:p>
      <text:h text:style-name="Heading_20_2" text:outline-level="2"><text:bookmark-start text:name="__RefHeading___性质_3"/><text:bookmark-start text:name="性质"/>性质<text:bookmark-end text:name="__RefHeading___性质_3"/><text:bookmark-end text:name="性质"/></text:h>
      <text:list text:style-name="Numbering_20_1" text:continue-numbering="false">
        <text:list-item>
          <text:p text:style-name="Numbering_20_1_Content_First"> 互换性：</text:p>
        </text:list-item>
        <text:list-item>
          <text:p text:style-name="Numbering_20_1_Content"> 完整性：</text:p>
        </text:list-item>
        <text:list-item>
          <text:p text:style-name="Numbering_20_1_Content"> 分解性：A1X1,2=A1X1,2a+A1X1，2b.（发射面被分解，受射面被分解）</text:p>
        </text:list-item>
        <text:list-item>
          <text:p text:style-name="Numbering_20_1_Content_Last"> 对称性：换热表面具有对称性时，例如一个房间的地面或天花板对相向的俩面墙壁的角系数一定相等。</text:p>
        </text:list-item>
      </text:list>
      <text:h text:style-name="Heading_20_2" text:outline-level="2"><text:bookmark-start text:name="__RefHeading___角系数的计算方法_4"/><text:bookmark-start text:name="角系数的计算方法"/>角系数的计算方法<text:bookmark-end text:name="__RefHeading___角系数的计算方法_4"/><text:bookmark-end text:name="角系数的计算方法"/></text:h>
      <text:p text:style-name="Text_20_body">直接积分法、代数计算法、数值计算法、图线法和几何投影法等。工程计算多采用代数法和图线法。</text:p>
      <text:h text:style-name="Heading_20_2" text:outline-level="2"><text:bookmark-start text:name="__RefHeading___标题_5"/><text:bookmark-start text:name="标题"/>标题<text:bookmark-end text:name="__RefHeading___标题_5"/><text:bookmark-end text:name="标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角系数</dc:title>
  </office:meta>
</office:document-meta>
</file>