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计划停运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计划停运_1"/><text:bookmark-start text:name="计划停运"/>计划停运<text:bookmark-end text:name="__RefHeading___计划停运_1"/><text:bookmark-end text:name="计划停运"/></text:h>
      <text:p text:style-name="Text_20_body">计划停运是指电厂机组处于计划检修、备用期内的状态，包括大修、小修、公用系统计划检修及电力调度机构要求的节假日检修、低谷消缺和停机备用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计划停运</dc:title>
  </office:meta>
</office:document-meta>
</file>