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计划合同电量"/><text:bookmark-start text:name="__RefHeading___计划合同电量_1"/><text:bookmark-start text:name="计划合同电量"/>计划合同电量<text:bookmark-end text:name="__RefHeading___计划合同电量_1"/><text:bookmark-end text:name="计划合同电量"/></text:h>
      <text:p text:style-name="Text_20_body"><text:span text:style-name="Strong_20_Emphasis">计划合同电量</text:span>(英语:<text:a xlink:type="simple" xlink:href="http://118.31.72.138/doku.php?id=en:scheduled_contract_energy" text:style-name="Internet_20_link" text:visited-style-name="Visited_20_Internet_20_Link">scheduled contract energy </text:a>) <text:line-break/>计划合同电量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计划合同电量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scheduled contract energy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依据政府或其授权部门下达的计划，在购、售电双方签订的合同中约定的非竞争电量。 </text:p>
          </table:table-cell>
        </table:table-row>
      </table:table>
      <text:p text:style-name="Text_20_body"> 应用学科 电力（一级学科），调度与通信、电力市场（二级学科）</text:p>
      <text:h text:style-name="Heading_20_1" text:outline-level="1"><text:bookmark-start text:name="__RefHeading___计划合同电量_2"/><text:bookmark-start text:name="计划合同电量1"/>计划合同电量<text:bookmark-end text:name="__RefHeading___计划合同电量_2"/><text:bookmark-end text:name="计划合同电量1"/></text:h>
      <text:p text:style-name="Text_20_body"><text:span text:style-name="Strong_20_Emphasis">计划合同电量</text:span>)</text:p>
      <text:p text:style-name="Text_20_body">计划合同电量是指依据政府或其授权部门下达的计划，在购售电双方签订的合同中约定的计划电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计划合同电量</dc:title>
  </office:meta>
</office:document-meta>
</file>