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计算负荷"/><text:bookmark-start text:name="__RefHeading___计算负荷_1"/><text:bookmark-start text:name="计算负荷"/>计算负荷<text:bookmark-end text:name="__RefHeading___计算负荷_1"/><text:bookmark-end text:name="计算负荷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计算负荷</text:span>，
计算负荷也称需要负荷或最大负荷。计算负荷是一个假想的持续负荷，其热效应与同一时间内实际变动负荷所产生的最大热效应相等。在配电设计中，通常采用30分钟的最大平均作为按发热条件选择电器或导体的依据。</text:p>
      <text:h text:style-name="Heading_20_2" text:outline-level="2"><text:bookmark-start text:name="__RefHeading___概念的引出_3"/><text:bookmark-start text:name="概念的引出"/>概念的引出<text:bookmark-end text:name="__RefHeading___概念的引出_3"/><text:bookmark-end text:name="概念的引出"/></text:h>
      <text:p text:style-name="Text_20_body">负荷不是恒定值，是随时间而变化的变动值。因为用电设备并不同时运行，即使用时，也并不是都能达到额定容量。另外，各用电设备的工作制也不一样，有长期、短时、重复短时之分。在设计时，如果简单地把各用电设备的容量加起来作为选择导线、电缆截面和电气设备容量的依据，那么，过大会使设备欠载，造成投资和有色金属的浪费；过小则又会出现过载运行。其结果不是不经济，就是出现过热绝缘损坏、线损增加，影响导线、电缆或电气设备的安全运行，严重时，会造成火灾事故。因此负荷计算也只能力求接近实际。
为避免这种情况的发生，设计时，用的总负荷应是一个假定负荷，即计算负荷。
计算负荷，是通过统计计算求出的、用来按发热条件选择供配电系统中各元件的负荷值。由于导体通过电流达到稳定温升的时间大约为(3～4)τ，t为希腊字母, 发热时间常数,读音“搭屋”，而截面在16mm以上的导体的t均在l0min以上，也就是载流导体大约经30min后可达到稳定的温升值，因此通常取半小时平均最大负荷作为“计算负荷”。</text:p>
      <text:h text:style-name="Heading_20_2" text:outline-level="2"><text:bookmark-start text:name="__RefHeading___意义与目的_4"/><text:bookmark-start text:name="意义与目的"/>意义与目的<text:bookmark-end text:name="__RefHeading___意义与目的_4"/><text:bookmark-end text:name="意义与目的"/></text:h>
      <text:p text:style-name="Text_20_body">计算负荷不等于设备容量之和，因为设备不会同时满负荷工作，必须按设备的特性确定一个合理的计算负荷。
假想负荷：确定供配电系统的导体截面、确定变压器容量、选择保护设备等等。 </text:p>
      <text:h text:style-name="Heading_20_2" text:outline-level="2"><text:bookmark-start text:name="__RefHeading___参考资料_5"/><text:bookmark-start text:name="参考资料"/>参考资料<text:bookmark-end text:name="__RefHeading___参考资料_5"/><text:bookmark-end text:name="参考资料"/></text:h>
      <text:p text:style-name="Text_20_body">[1]段春丽，黄仕元。建筑电气【M】.机械工业出版社，200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计算负荷</dc:title>
  </office:meta>
</office:document-meta>
</file>