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调度价格"/><text:bookmark-start text:name="__RefHeading___调度价格_1"/><text:bookmark-start text:name="调度价格"/>调度价格<text:bookmark-end text:name="__RefHeading___调度价格_1"/><text:bookmark-end text:name="调度价格"/></text:h>
      <text:p text:style-name="Text_20_body"><text:span text:style-name="Strong_20_Emphasis">调度价格</text:span>(英语:<text:a xlink:type="simple" xlink:href="http://118.31.72.138/doku.php?id=en:%E8%B0%83%E5%BA%A6%E4%BB%B7%E6%A0%BC_dispatching_price" text:style-name="Internet_20_link" text:visited-style-name="Visited_20_Internet_20_Link">
调度价格(dispatching price</text:a>) <text:line-break/>)是指每调度时段内的市场均衡价格。应用学科为电力（一级学科），调度与通信、电力市场（二级学科）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调度价格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dispatching price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每调度时段内的市场均衡价格。 </text:p>
          </table:table-cell>
        </table:table-row>
      </table:table>
      <text:p text:style-name="Text_20_body"> 应用学科 电力（一级学科），调度与通信、电力市场（二级学科） 调度价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调度价格</dc:title>
  </office:meta>
</office:document-meta>
</file>