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调度价格"/><text:bookmark-start text:name="__RefHeading___调度价格_1"/><text:bookmark-start text:name="调度价格"/>调度价格<text:bookmark-end text:name="__RefHeading___调度价格_1"/><text:bookmark-end text:name="调度价格"/></text:h>
      <text:p text:style-name="Text_20_body"><text:span text:style-name="Strong_20_Emphasis">调度价格</text:span>(英语:dispatching price)是指进行每次调度算法确定的调度时段内的市场均衡价格，同一交易时段内各调度时段价格的平均值构成该交易时段的市场出清价格。<text:line-break/>
<text:line-break/></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调度价格 </text:p>
          </table:table-cell>
        </table:table-row>
        <table:table-row>
          <table:table-cell office:value-type="string" table:style-name="tablecell">
            <text:p text:style-name="tablealignleft"> 英文名称 </text:p>
          </table:table-cell>
          <table:table-cell office:value-type="string" table:style-name="tablecell">
            <text:p text:style-name="tablealignleft"> dispatching price </text:p>
          </table:table-cell>
        </table:table-row>
        <table:table-row>
          <table:table-cell office:value-type="string" table:style-name="tablecell">
            <text:p text:style-name="tablealignleft"> 定　　义 </text:p>
          </table:table-cell>
          <table:table-cell office:value-type="string" table:style-name="tablecell">
            <text:p text:style-name="tablealignleft"> 每调度时段内的市场均衡价格。 </text:p>
          </table:table-cell>
        </table:table-row>
      </table:table>
      <text:p text:style-name="Text_20_body"> 应用学科 电力（一级学科），调度与通信、电力市场（二级学科）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调度价格</dc:title>
  </office:meta>
</office:document-meta>
</file>