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度管理信息系统"/><text:bookmark-start text:name="__RefHeading___调度管理信息系统_1"/><text:bookmark-start text:name="调度管理信息系统"/>调度管理信息系统<text:bookmark-end text:name="__RefHeading___调度管理信息系统_1"/><text:bookmark-end text:name="调度管理信息系统"/></text:h>
      <text:p text:style-name="Text_20_body"><text:span text:style-name="Strong_20_Emphasis">调度管理信息系统</text:span>(英语:<text:a xlink:type="simple" xlink:href="http://118.31.72.138/doku.php?id=en:dispatching_management_information_system" text:style-name="Internet_20_link" text:visited-style-name="Visited_20_Internet_20_Link">dispatching management information system</text:a>) <text:line-break/>调度管理信息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调度管理信息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ispatching management information system，DMI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提供对与电力系统调度管理有关的信息进行综合分析、处理和应用的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度管理信息系统</dc:title>
  </office:meta>
</office:document-meta>
</file>