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频服务"/><text:bookmark-start text:name="__RefHeading___调频服务_1"/><text:bookmark-start text:name="调频服务"/>调频服务<text:bookmark-end text:name="__RefHeading___调频服务_1"/><text:bookmark-end text:name="调频服务"/></text:h>
      <text:p text:style-name="Text_20_body"><text:span text:style-name="Strong_20_Emphasis">调频服务</text:span>又称有功频率控制，是指发电机组提供足够的可调整容量及一定的调节速率，在允许的调节偏差下实时跟踪频率(或负荷和发电功率的不匹配)，以满足系统频率稳定要求的服务。调频服务实际上是一种瞬时响应备用服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频服务</dc:title>
  </office:meta>
</office:document-meta>
</file>