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贝恩指数"/><text:bookmark-start text:name="__RefHeading___贝恩指数_1"/><text:bookmark-start text:name="贝恩指数"/>贝恩指数<text:bookmark-end text:name="__RefHeading___贝恩指数_1"/><text:bookmark-end text:name="贝恩指数"/></text:h>
      <text:p text:style-name="Text_20_body">现代<text:a xlink:type="simple" xlink:href="http://118.31.72.138/doku.php?id=%E4%BA%A7%E4%B8%9A%E7%BB%84%E7%BB%87%E7%90%86%E8%AE%BA" text:style-name="Internet_20_link" text:visited-style-name="Visited_20_Internet_20_Link">产业组织理论</text:a>的先驱之一乔·S·<text:a xlink:type="simple" xlink:href="http://118.31.72.138/doku.php?id=%E8%B4%9D%E6%81%A9" text:style-name="Internet_20_link" text:visited-style-name="Visited_20_Internet_20_Link">贝恩</text:a>（S.Bain）曾提出通过考察利润来确立<text:a xlink:type="simple" xlink:href="http://118.31.72.138/doku.php?id=%E5%9E%84%E6%96%AD%E5%8A%BF%E5%8A%9B" text:style-name="Internet_20_link" text:visited-style-name="Visited_20_Internet_20_Link">垄断势力</text:a>的大小。<text:a xlink:type="simple" xlink:href="http://118.31.72.138/doku.php?id=%E8%B4%9D%E6%81%A9" text:style-name="Internet_20_link" text:visited-style-name="Visited_20_Internet_20_Link">贝恩</text:a>指出，在一个市场中，若持续存在<text:a xlink:type="simple" xlink:href="http://118.31.72.138/doku.php?id=%E8%B6%85%E9%A2%9D%E5%88%A9%E6%B6%A6" text:style-name="Internet_20_link" text:visited-style-name="Visited_20_Internet_20_Link">超额利润</text:a>，一般就反映了垄断的<text:a xlink:type="simple" xlink:href="http://118.31.72.138/doku.php?id=%E5%9B%A0%E7%B4%A0" text:style-name="Internet_20_link" text:visited-style-name="Visited_20_Internet_20_Link">因素</text:a>。<text:a xlink:type="simple" xlink:href="http://118.31.72.138/doku.php?id=%E8%B6%85%E9%A2%9D%E5%88%A9%E6%B6%A6" text:style-name="Internet_20_link" text:visited-style-name="Visited_20_Internet_20_Link">超额利润</text:a>越高，<text:a xlink:type="simple" xlink:href="http://118.31.72.138/doku.php?id=%E5%B8%82%E5%9C%BA%E5%9E%84%E6%96%AD" text:style-name="Internet_20_link" text:visited-style-name="Visited_20_Internet_20_Link">市场垄断</text:a>性越强。</text:p>
      <text:h text:style-name="Heading_20_2" text:outline-level="2"><text:bookmark-start text:name="__RefHeading___贝恩指数什么是贝恩指数_2"/><text:bookmark-start text:name="贝恩指数什么是贝恩指数"/>贝恩指数什么是贝恩指数<text:bookmark-end text:name="__RefHeading___贝恩指数什么是贝恩指数_2"/><text:bookmark-end text:name="贝恩指数什么是贝恩指数"/></text:h>
      <text:p text:style-name="Text_20_body">因此，<text:a xlink:type="simple" xlink:href="http://118.31.72.138/doku.php?id=%E8%B4%9D%E6%81%A9" text:style-name="Internet_20_link" text:visited-style-name="Visited_20_Internet_20_Link">贝恩</text:a>通过对企业<text:a xlink:type="simple" xlink:href="http://118.31.72.138/doku.php?id=%E8%B6%85%E9%A2%9D%E5%88%A9%E6%B6%A6" text:style-name="Internet_20_link" text:visited-style-name="Visited_20_Internet_20_Link">超额利润</text:a>的衡量来判断<text:a xlink:type="simple" xlink:href="http://118.31.72.138/doku.php?id=%E5%B8%82%E5%9C%BA%E5%9E%84%E6%96%AD" text:style-name="Internet_20_link" text:visited-style-name="Visited_20_Internet_20_Link">市场垄断</text:a>或竞争的强度。<text:a xlink:type="simple" xlink:href="http://118.31.72.138/doku.php?id=%E8%B4%9D%E6%81%A9" text:style-name="Internet_20_link" text:visited-style-name="Visited_20_Internet_20_Link">贝恩</text:a>指数的计算公式为：BI=π/v，其中π=（R-C-D）－i·v，式中：★v为投资总额，★π为<text:a xlink:type="simple" xlink:href="http://118.31.72.138/doku.php?id=%E8%B6%85%E9%A2%9D%E5%88%A9%E6%B6%A6" text:style-name="Internet_20_link" text:visited-style-name="Visited_20_Internet_20_Link">超额利润</text:a>。★贝恩将（R-C-D）定义为会计利润，其中R为总收益，C为当期成本，D为折旧于是超额利润或经济学家所说的经济纯利润为：π=R-C-D-i·v★i为从投资中可以获得的正常收益率，即资本的机会成本。<text:a xlink:type="simple" xlink:href="http://118.31.72.138/doku.php?id=%E8%B4%9D%E6%81%A9" text:style-name="Internet_20_link" text:visited-style-name="Visited_20_Internet_20_Link">贝恩</text:a>指数实际上代表的是行业的超额利润率。<text:a xlink:type="simple" xlink:href="http://118.31.72.138/doku.php?id=%E8%B4%9D%E6%81%A9" text:style-name="Internet_20_link" text:visited-style-name="Visited_20_Internet_20_Link">贝恩</text:a>指数越高，表示行业的<text:a xlink:type="simple" xlink:href="http://118.31.72.138/doku.php?id=%E5%9E%84%E6%96%AD%E5%8A%9B%E9%87%8F" text:style-name="Internet_20_link" text:visited-style-name="Visited_20_Internet_20_Link">垄断力量</text:a>越强。</text:p>
      <text:h text:style-name="Heading_20_2" text:outline-level="2"><text:bookmark-start text:name="__RefHeading___贝恩指数贝恩指数的特点_3"/><text:bookmark-start text:name="贝恩指数贝恩指数的特点"/>贝恩指数贝恩指数的特点<text:bookmark-end text:name="__RefHeading___贝恩指数贝恩指数的特点_3"/><text:bookmark-end text:name="贝恩指数贝恩指数的特点"/></text:h>
      <text:p text:style-name="Text_20_body"><text:a xlink:type="simple" xlink:href="http://118.31.72.138/doku.php?id=%E8%B4%9D%E6%81%A9" text:style-name="Internet_20_link" text:visited-style-name="Visited_20_Internet_20_Link">贝恩</text:a>指数有如下特点①<text:a xlink:type="simple" xlink:href="http://118.31.72.138/doku.php?id=%E5%B9%B3%E5%9D%87%E6%88%90%E6%9C%AC" text:style-name="Internet_20_link" text:visited-style-name="Visited_20_Internet_20_Link">平均成本</text:a>的测算相对比较容易。和<text:a xlink:type="simple" xlink:href="http://118.31.72.138/doku.php?id=%E5%8B%92%E7%BA%B3%E6%8C%87%E6%95%B0" text:style-name="Internet_20_link" text:visited-style-name="Visited_20_Internet_20_Link">勒纳指数</text:a>一样，在价格上也要有可比性。②<text:a xlink:type="simple" xlink:href="http://118.31.72.138/doku.php?id=%E8%B4%9D%E6%81%A9" text:style-name="Internet_20_link" text:visited-style-name="Visited_20_Internet_20_Link">贝恩</text:a>指数是对<text:a xlink:type="simple" xlink:href="http://118.31.72.138/doku.php?id=%E8%B6%85%E9%A2%9D%E5%88%A9%E6%B6%A6" text:style-name="Internet_20_link" text:visited-style-name="Visited_20_Internet_20_Link">超额利润</text:a>的一种量度，它把超额利润等同于垄断。但应该注意这样的两种情况：一是在某些情况下，<text:a xlink:type="simple" xlink:href="http://118.31.72.138/doku.php?id=%E8%B6%85%E9%A2%9D%E5%88%A9%E6%B6%A6" text:style-name="Internet_20_link" text:visited-style-name="Visited_20_Internet_20_Link">超额利润</text:a>是由技术水平高或经营水平高引起的，并不是垄断的结果；二是在一些情况下，没有超额利润并不等于没有<text:a xlink:type="simple" xlink:href="http://118.31.72.138/doku.php?id=%E5%9E%84%E6%96%AD%E5%8A%BF%E5%8A%9B" text:style-name="Internet_20_link" text:visited-style-name="Visited_20_Internet_20_Link">垄断势力</text:a>，因为如果对其产品需求不足的话，即使是一个纯粹的垄断厂商也无法获得超额利润。因此，<text:a xlink:type="simple" xlink:href="http://118.31.72.138/doku.php?id=%E8%B4%9D%E6%81%A9" text:style-name="Internet_20_link" text:visited-style-name="Visited_20_Internet_20_Link">贝恩</text:a>指数具有一定的不确定性。③<text:a xlink:type="simple" xlink:href="http://118.31.72.138/doku.php?id=%E8%B4%9D%E6%81%A9" text:style-name="Internet_20_link" text:visited-style-name="Visited_20_Internet_20_Link">贝恩</text:a>指数也是建立在对价格和<text:a xlink:type="simple" xlink:href="http://118.31.72.138/doku.php?id=%E5%B9%B3%E5%9D%87%E6%88%90%E6%9C%AC" text:style-name="Internet_20_link" text:visited-style-name="Visited_20_Internet_20_Link">平均成本</text:a>进行静态比较的基础上。和<text:a xlink:type="simple" xlink:href="http://118.31.72.138/doku.php?id=%E5%8B%92%E7%BA%B3%E6%8C%87%E6%95%B0" text:style-name="Internet_20_link" text:visited-style-name="Visited_20_Internet_20_Link">勒纳指数</text:a>特点相同。</text:p>
      <text:h text:style-name="Heading_20_2" text:outline-level="2"><text:bookmark-start text:name="__RefHeading___贝恩指数贝恩指数的优缺点_4"/><text:bookmark-start text:name="贝恩指数贝恩指数的优缺点"/>贝恩指数贝恩指数的优缺点<text:bookmark-end text:name="__RefHeading___贝恩指数贝恩指数的优缺点_4"/><text:bookmark-end text:name="贝恩指数贝恩指数的优缺点"/></text:h>
      <text:p text:style-name="Text_20_body"><text:a xlink:type="simple" xlink:href="http://118.31.72.138/doku.php?id=%E8%B4%9D%E6%81%A9" text:style-name="Internet_20_link" text:visited-style-name="Visited_20_Internet_20_Link">贝恩</text:a>指数的优点是基础数据相对容易得到。<text:a xlink:type="simple" xlink:href="http://118.31.72.138/doku.php?id=%E8%B4%9D%E6%81%A9" text:style-name="Internet_20_link" text:visited-style-name="Visited_20_Internet_20_Link">贝恩</text:a>指数在某些情况下无法反映<text:a xlink:type="simple" xlink:href="http://118.31.72.138/doku.php?id=%E5%B8%82%E5%9C%BA%E7%BB%93%E6%9E%84" text:style-name="Internet_20_link" text:visited-style-name="Visited_20_Internet_20_Link">市场结构</text:a>的真实情况。因为，企业或行业所获得的高利润并不必定是通过<text:a xlink:type="simple" xlink:href="http://118.31.72.138/doku.php?id=%E5%9E%84%E6%96%AD%E5%8A%9B%E9%87%8F" text:style-name="Internet_20_link" text:visited-style-name="Visited_20_Internet_20_Link">垄断力量</text:a>实现的，而确实存在垄断力量的市场的这些指标也不一定就表现得更高，例如<text:a xlink:type="simple" xlink:href="http://118.31.72.138/doku.php?id=%E5%9E%84%E6%96%AD%E4%BC%81%E4%B8%9A" text:style-name="Internet_20_link" text:visited-style-name="Visited_20_Internet_20_Link">垄断企业</text:a>往往会处于驱逐竞争对手和阻止新竞争者进入的目的而制定低价格，使行业市场显得无利可图。来自</text:p>
      <text:h text:style-name="Heading_20_1" text:outline-level="1"><text:bookmark-start text:name="__RefHeading___贝恩指数_5"/><text:bookmark-start text:name="贝恩指数1"/>贝恩指数<text:bookmark-end text:name="__RefHeading___贝恩指数_5"/><text:bookmark-end text:name="贝恩指数1"/></text:h>
      <text:p text:style-name="Text_20_body"><text:span text:style-name="Strong_20_Emphasis">贝恩指数</text:span>)</text:p>
      <text:p text:style-name="Text_20_body">贝恩指数是衡量行业垄断程度的一个指数，其计算公式为：</text:p>
      <text:p text:style-name="Text_20_body">B =π e /V</text:p>
      <text:p text:style-name="Text_20_body">式中： e 是行业经济利润；V 是行业投资总额； π e = π a - iV ；π a 是行业的会计利润， i 是社会平均投资收益率。</text:p>
      <text:p text:style-name="Text_20_body">贝恩指数越高，说明行业超额利润越多，垄断势力越强。但市场垄断势力强是贝恩指数大的</text:p>
      <text:p text:style-name="Text_20_body">充分条件，而非必要条件。因为企业或行业的利润是由原料的价格、技术革新、企业运营水平等多种因素共同决定的，不只是市场力的函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贝恩指数</dc:title>
  </office:meta>
</office:document-meta>
</file>