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负荷同时率"/><text:bookmark-start text:name="__RefHeading___负荷同时率_1"/><text:bookmark-start text:name="负荷同时率"/>负荷同时率<text:bookmark-end text:name="__RefHeading___负荷同时率_1"/><text:bookmark-end text:name="负荷同时率"/></text:h>
      <text:p text:style-name="Text_20_body"><text:span text:style-name="Strong_20_Emphasis">负荷同时率</text:span></text:p>
      <text:p text:style-name="Text_20_body">通常情况下，我们将一个电网按照不同的要求可以划分为若干个小的子网，负荷同时率就是在同一时刻，若干子网的最大负荷之和与整个电网的最大负荷的比值。</text:p>
      <text:p text:style-name="Text_20_body">负荷同时率是指在一段规定的时间内(一天或一年)内，一个电力系统或某一地区系统的综合最高负荷与各用户(或各变电所)各自的最高负荷之和的比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负荷同时率</dc:title>
  </office:meta>
</office:document-meta>
</file>