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负荷曲线"/>计算负荷也称需要负荷或最大负荷。计算负荷是一个假想的持续负荷，其热效应与同一时间内实际变动负荷所产生的最大热效应相等。在配电设计中，通常采用30分钟的最大平均作为按发热条件选择电器或导体的依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负荷曲线</dc:title>
  </office:meta>
</office:document-meta>
</file>