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财产权"/>本条目可参照外语维基百科相应条目来扩充。若您熟悉来源语言和主题，请协助参考外语维基扩充条目。请勿直接提交机械翻译，也不要翻译不可靠、低品质内容。依版权协议，译文需在编辑摘要注明来源，或于讨论页顶部标记<text:a xlink:type="simple" xlink:href="http://118.31.72.138/lib/exe/fetch.php?media=translatedpage" text:style-name="Internet_20_link" text:visited-style-name="Visited_20_Internet_20_Link">translatedpage</text:a>标签。财产权（英语：propertyrights），也被简称为财产，是指“有金钱价值的权利所构成的集合体。所谓具有金钱价值，指得获有对价而让与，获得以金钱为表示者”。[1]。财产权在某些国家受到宪法保护。[2]</text:p>
      <text:h text:style-name="Heading_20_2" text:outline-level="2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参考资料_2"/><text:bookmark-start text:name="参考资料"/>参考资料<text:bookmark-end text:name="__RefHeading___参考资料_2"/><text:bookmark-end text:name="参考资料"/></text:h>
      <text:h text:style-name="Heading_20_2" text:outline-level="2"><text:bookmark-start text:name="__RefHeading___NoTitle_3"/><text:bookmark-start text:name="section1"/><text:bookmark-end text:name="__RefHeading___NoTitle_3"/><text:bookmark-end text:name="section1"/></text:h>
      <table:table table:style-name="Table">
        <table:table-column/>
        <table:table-row>
          <table:table-cell office:value-type="string" table:style-name="tableheader">
            <text:p text:style-name="Table_20_Heading">王泽鉴.民法总则[M].北京:中国政法大学出版社,2001:233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财产权</dc:title>
  </office:meta>
</office:document-meta>
</file>