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质量监管"/><text:bookmark-start text:name="__RefHeading___质量监管_1"/><text:bookmark-start text:name="质量监管"/>质量监管<text:bookmark-end text:name="__RefHeading___质量监管_1"/><text:bookmark-end text:name="质量监管"/></text:h>
      <text:p text:style-name="Text_20_body"><text:span text:style-name="Strong_20_Emphasis">质量监管</text:span>(英语:<text:a xlink:type="simple" xlink:href="http://118.31.72.138/doku.php?id=en:quality_regulation" text:style-name="Internet_20_link" text:visited-style-name="Visited_20_Internet_20_Link">quality regulation </text:a>) <text:line-break/>质量监管</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质量监管 </text:p>
          </table:table-cell>
        </table:table-row>
        <table:table-row>
          <table:table-cell office:value-type="string" table:style-name="tablecell">
            <text:p text:style-name="tablealignleft"> 英文名称 </text:p>
          </table:table-cell>
          <table:table-cell office:value-type="string" table:style-name="tablecell">
            <text:p text:style-name="tablealignleft"> quality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政府或其授权部门对包括电压和频率的稳定性以及供电的连续性等指标在内的电能质量、包括对计费的及时和准确性和对服务需求和抱怨的反应能力等方面的服务质量的监督和管理。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质量监管</dc:title>
  </office:meta>
</office:document-meta>
</file>