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赣州"/><text:bookmark-start text:name="__RefHeading___赣州_1"/><text:bookmark-start text:name="赣州"/>赣州<text:bookmark-end text:name="__RefHeading___赣州_1"/><text:bookmark-end text:name="赣州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赣州</text:span>（英语:<text:span text:style-name="Strong_20_Emphasis"><text:a xlink:type="simple" xlink:href="http://118.31.72.138/doku.php?id=en:ganzhou" text:style-name="Internet_20_link" text:visited-style-name="Visited_20_Internet_20_Link">Ganzhou</text:a></text:span>, 德语：<text:span text:style-name="Strong_20_Emphasis"><text:a xlink:type="simple" xlink:href="http://118.31.72.138/doku.php?id=de:ganzhou" text:style-name="Internet_20_link" text:visited-style-name="Visited_20_Internet_20_Link">Ganzhou</text:a></text:span>）赣州，江西省省辖市，简称“虔”，别称“虔城”，也称“赣南”，位于江西省南部，是江西省的南大门，是江西省面积最大、人口最多的地级市。
赣州是江西省省域副中心城市，拥有4个国家级开发区和1个综合保税区。赣州是全国稀有金属产业基地和先进制造业基地、原中央苏区振兴发展示范区、红色文化传承创新区和著名的红色旅游目的地。赣州是全国区域性综合交通枢纽、赣粤闽湘四省通衢的区域性现代化中心城市。赣州都市区是江西省重点培育和发展的三大都市区之一。
赣州是国家历史文化名城、国家森林城市、原中央苏区所在地、万里长征的起点城市。赣州有着2200多年的建城史，历来为江南政治、经济、军事、文化重镇，文天祥、周敦颐、海瑞、王守仁、辛弃疾和中共第一代核心领导人皆在赣南主政过。赣州是中国魅力城市之一，有着千里赣江第一城、江南宋城、红色故都、客家摇篮、世界橙乡、世界钨都、稀土王国和世界风水堪舆文化发源地等美誉。
2012年6月28日，国务院正式出台《国务院关于支持赣南等原中央苏区振兴发展的若干意见》，旨在全方位多领域努力推动赣南等原中央苏区振兴发展。至此，赣南苏区振兴发展上升为国家战略，赣州在全国的战略地位更加凸显，赣州也因此成为中部首个执行西部大开发税收政策的城市。</text:p>
      <text:h text:style-name="Heading_20_2" text:outline-level="2"><text:bookmark-start text:name="__RefHeading___风景名胜_3"/><text:bookmark-start text:name="风景名胜"/>风景名胜<text:bookmark-end text:name="__RefHeading___风景名胜_3"/><text:bookmark-end text:name="风景名胜"/></text:h>
      <text:h text:style-name="Heading_20_2" text:outline-level="2"><text:bookmark-start text:name="__RefHeading___简介_4"/><text:bookmark-start text:name="简介1"/>简介<text:bookmark-end text:name="__RefHeading___简介_4"/><text:bookmark-end text:name="简介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赣州</dc:title>
  </office:meta>
</office:document-meta>
</file>