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辅助服务费"/><text:bookmark-start text:name="__RefHeading___辅助服务费_1"/><text:bookmark-start text:name="辅助服务费"/>辅助服务费<text:bookmark-end text:name="__RefHeading___辅助服务费_1"/><text:bookmark-end text:name="辅助服务费"/></text:h>
      <text:p text:style-name="Text_20_body"><text:span text:style-name="Strong_20_Emphasis">辅助服务费</text:span>(英语:<text:a xlink:type="simple" xlink:href="http://118.31.72.138/doku.php?id=en:ancillary_service_charge" text:style-name="Internet_20_link" text:visited-style-name="Visited_20_Internet_20_Link">ancillary service charge </text:a>) <text:line-break/>辅助服务费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辅助服务费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ancillary service charg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有偿辅助服务的提供方向服务对象收取的费用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辅助服务费</dc:title>
  </office:meta>
</office:document-meta>
</file>