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辅助服务"/><text:bookmark-start text:name="__RefHeading___辅助服务_1"/><text:bookmark-start text:name="辅助服务"/>辅助服务<text:bookmark-end text:name="__RefHeading___辅助服务_1"/><text:bookmark-end text:name="辅助服务"/></text:h>
      <text:p text:style-name="Text_20_body"><text:span text:style-name="Strong_20_Emphasis">辅助服务</text:span>(英语:<text:a xlink:type="simple" xlink:href="http://118.31.72.138/doku.php?id=en:ancillary_service" text:style-name="Internet_20_link" text:visited-style-name="Visited_20_Internet_20_Link">ancillary service </text:a>) <text:line-break/>辅助服务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辅助服务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ancillary serv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为保证电力系统安全、稳定运行和电能质量需要的各种辅助服务功能。包括无功电压支持、频率调整、旋转备用、非旋转备用、负荷调整控制、黑启动服务等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辅助服务</dc:title>
  </office:meta>
</office:document-meta>
</file>