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输电权"/><text:bookmark-start text:name="__RefHeading___输电权_1"/><text:bookmark-start text:name="输电权"/>输电权<text:bookmark-end text:name="__RefHeading___输电权_1"/><text:bookmark-end text:name="输电权"/></text:h>
      <text:p text:style-name="Text_20_body">输电权是指允许输送一定容量的权利，它赋予其所有者使用相应输电容量的权利或者取得与其相关经济利益的权利。它具有锁定输电费用或保证电力传输的功能，即电力交易者在购买了输电权后，可以保证以既定的输电价格实现电能的传输，即使电网实际运行中发生阻塞，也能获得相应的经济补偿。</text:p>
      <text:p text:style-name="Text_20_body">输电权通常可分为金融输电权 FTR (financial transmission right) 和物理输电权 PTR (physical transmission right)两大类。金融输电权又可进一步分为点对点金融输电权 (point to point financial transmission right) 和关口金融输电权 (flowgate right)。</text:p>
      <text:p text:style-name="Text_20_body">从理论上讲, 金融输电权可被定义成“期货”和“期权”两种形式。但到目前为止, 大部分研究工作局限于“期货”式输电权。至于“期权”式输电权, 研究工作最近才刚刚开始, 尚没有实际应用的报道。</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输电权</dc:title>
  </office:meta>
</office:document-meta>
</file>