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输电电价"/><text:bookmark-start text:name="__RefHeading___输电电价_1"/><text:bookmark-start text:name="输电电价"/>输电电价<text:bookmark-end text:name="__RefHeading___输电电价_1"/><text:bookmark-end text:name="输电电价"/></text:h>
      <text:p text:style-name="Text_20_body"><text:span text:style-name="Strong_20_Emphasis">输电电价</text:span>(英语:<text:a xlink:type="simple" xlink:href="http://118.31.72.138/doku.php?id=en:transmission_price" text:style-name="Internet_20_link" text:visited-style-name="Visited_20_Internet_20_Link">transmission price </text:a>) <text:line-break/>输电电价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输电电价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transmission price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电网企业通过输电网提供电力服务的价格。 </text:p>
          </table:table-cell>
        </table:table-row>
      </table:table>
      <text:p text:style-name="Text_20_body"> 应用学科 电力（一级学科），调度与通信、电力市场（二级学科） 输电电价也称为电网使用费率，由接入电网的电厂和用户支付的价格构成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输电电价</dc:title>
  </office:meta>
</office:document-meta>
</file>