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输配电价"/><text:bookmark-start text:name="__RefHeading___输配电价_1"/><text:bookmark-start text:name="输配电价"/>输配电价<text:bookmark-end text:name="__RefHeading___输配电价_1"/><text:bookmark-end text:name="输配电价"/></text:h>
      <text:p text:style-name="Text_20_body">指<text:a xlink:type="simple" xlink:href="http://118.31.72.138/doku.php?id=%E9%94%80%E5%94%AE%E7%94%B5%E4%BB%B7" text:style-name="Internet_20_link" text:visited-style-name="Visited_20_Internet_20_Link">销售电价</text:a>中包含的输配电成本·省电网公司的收入来自于向电力用户售电的收入与向发电公司买电的费用之差，这就是实际的输配电价，它不包含任何的区域或阻塞信号。</text:p>
      <text:h text:style-name="Heading_20_2" text:outline-level="2"><text:bookmark-start text:name="__RefHeading___输配电价相关新闻_2"/><text:bookmark-start text:name="输配电价相关新闻"/>输配电价相关新闻<text:bookmark-end text:name="__RefHeading___输配电价相关新闻_2"/><text:bookmark-end text:name="输配电价相关新闻"/></text:h>
      <text:p text:style-name="Text_20_body">国家发改委2015年1月15日发布消息称，近日批复深圳市输配电价改革试点方案，核定其首个监管周期（2015—2017）电网输配电准许收入和输配电价。此举标志我国输配电价改革试点迈出实质性的步伐，对进一步深化电力体制改革有着重要意义。[1]<text:line-break/>
2015年10月9日，国家发改委透露，其批复了内蒙古西部电网输电配价改革试点首个监管周期输配电准许收入和输配电价。新电价机制自2015年10月1日起实行。这意味着，内蒙古建立起了我国首个省级电网独立输配电价体系。[2]<text:line-break/>
国家发展改革委近日印发《关于贯彻中发[2015]9号文件精神加快推进输配电价改革的通知》，将安徽、湖北、宁夏、云南省(区)列入先期输配电价改革试点范围，加快推进输配电价改革。通知规定，在深圳市、内蒙古西部率先开展输配电价改革试点的基础上，将安徽、湖北、宁夏、云南省(区)列入先期输配电价改革试点范围，按“准许成本加合理收益”原则单独核定输配电价。鼓励具备条件的其他地区开展改革试点。试点范围以外地区也要同步开展输配电价摸底测算工作，全面调查摸清电网输配电资产、成本和企业效益情况，初步测算输配电价水平，研究提出推进输配电价改革的工作思路。[3]<text:line-break/></text:p>
      <text:h text:style-name="Heading_20_2" text:outline-level="2"><text:bookmark-start text:name="__RefHeading___参考资料_3"/><text:bookmark-start text:name="参考资料"/>参考资料<text:bookmark-end text:name="__RefHeading___参考资料_3"/><text:bookmark-end text:name="参考资料"/></text:h>
      <text:p text:style-name="Text_20_body">1.深圳启动输配电价改革内蒙古西部也将加入试点．中国经济网[引用日期2015-01-16]<text:line-break/>
2.我国首个省级电网独立输配电价体系在内蒙古建立．电缆网[引用日期2015-10-10]<text:line-break/>
3.发改委推进输配电价改革安徽等4省份被列入试点．中国经济网[引用日期2015-04-15]<text:line-break/></text:p>
      <text:p text:style-name="Text_20_body">在没有实现输电与配电业务分离、各自独立核算的情况下，输电与配电服务统称输配电服务，其价格称为输配电价，即电网企业提供输配电服务的价格。</text:p>
      <text:p text:style-name="Text_20_body">在当前，电网输配电业务与售电业务没有分开的情况下，输配电价中还包含了售电服务价格，是电网企业提供接入系统、联网、电能输送和销售等服务的价格总称。我国在厂网分开之前基本上没有独立的输配电价，厂网分开后输配电价将依据政府监管、独立定价的原则核定。依据服务对象和服务性质的不同，电网企业提供的服务分为：公共服务和专项服务。公共</text:p>
      <text:p text:style-name="Text_20_body">服务可以分为：电能输送服务、电网调度辅助服务(调度服务、无功平衡/电压调整服务等)；专项服务可以分为：接网服务、专项输电服务和联网服务等。我国《电价改革方案》中规定，输配电价将分为共用网络服务价格、专项服务价格和辅助服务价格。</text:p>
      <text:p text:style-name="Text_20_body">我国在厂网分开之前没有独立的输配电价，厂网分开后输配电价将依据政府监管、独立定价的原则，逐步向成本加收益管理方式过渡。</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输配电价</dc:title>
  </office:meta>
</office:document-meta>
</file>