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边界层"/><text:bookmark-start text:name="__RefHeading___边界层_1"/><text:bookmark-start text:name="边界层"/>边界层<text:bookmark-end text:name="__RefHeading___边界层_1"/><text:bookmark-end text:name="边界层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边界层</text:span>，又称附面层是一个流体力学名词，表示流体中紧接着管壁或其他固定表面的部份。边界层是由黏滞力产生的效应，和雷诺数Re有关。一般提到的边界层是指速度的边界层。在边界层外，流体的速度接近定值，不随位置而变化。在边界层内，在固定表面上流速为0，距固定表面越远，速度会趋近一定值。</text:p>
      <text:h text:style-name="Heading_20_2" text:outline-level="2"><text:bookmark-start text:name="__RefHeading___热边界层_3"/><text:bookmark-start text:name="热边界层"/>热边界层<text:bookmark-end text:name="__RefHeading___热边界层_3"/><text:bookmark-end text:name="热边界层"/></text:h>
      <text:p text:style-name="Text_20_body">热边界层（thermal boundary layer），亦称“温度边界层”。流体流过壁面时，边界附近因加热或冷却而形成的具有温度梯度的薄层，也就是对流传热热阻所在的区域。在此区域之外，温度梯度和热阻都可忽略。 <text:line-break/>
 温度边界层的概念，是流动边界层概念在非等温流动情况下的推广。运用温度边界层的特性，简化能量方程，仿照流动边界层的计算方法，可以进行对流传热的计算，确立温度分布，求得传热分系数。  <text:line-break/>
壁面上温度边界层的形成 　 <text:line-break/>
当流体流过与其温度不同的固体表面时，根据流体在壁面处是被加热还是被冷却,有不同的温度分布。温度边界层流体温度的变化，理论上可以延伸到无穷远处，但变化主要发生在壁面附近的薄层中。一般规定，流体与壁面的温度差达到流体主体与壁面的温度差的99％处到壁面的距离，为温度边界层的厚度δt。即温度边界层外边界处的温度应满足下式： <text:line-break/>
(T－Tw)=0.99(Tf－Tw) <text:line-break/>
式中Tf和Tw分别为流体主体和壁面的温度；T为温度边界层外边界处的温度。温度边界层厚度沿流动方向不断增厚。δt越薄则层内温度梯度越大。  <text:line-break/>
　　对流传热时，流体中的温度场分成两个区域：一是存在着温度梯度的温度边界层，其中热传导起一定作用；另一是温度梯度可以忽略的层外主流区，在此区内以对流传热为主，热传导的作用可予忽略。  <text:line-break/>
壁面上的温度边界层，可与流动边界层同时开始形成,也可先形成流动边界层,随后才开始形成温度边界层。两种边界层的厚度之比，与普朗特数Hr有关。当两种边界层同时开始形成时，两者的近似关系为： <text:line-break/>
δt/δ=1/∛Pr <text:line-break/>
式中δt和δ 分别为温度边界层和流动边界层的厚度。当Hr＝1时，两者的厚度相等。 <text:line-break/>
平壁上温度边界层的计算　温度边界层中经热传导所传递的热量为： <text:line-break/>
q=-λ ∂T/∂y|w <text:line-break/>
式中q为热量通量；λ 为流体的热导率，∂T/∂y为热流方向y的温度梯度；下标w指壁面处。联立牛顿冷却定律（见对流传热），就可得出传热分系数的计算式为： <text:line-break/>
 q=-λ/(Tw-Tf)  ∂T/∂y|w <text:line-break/>
若能求得温度分布，得知壁面温度梯度值，即可算出传热分系数。 <text:line-break/>
对于平壁上边界层作层流流动时，可算出温度边界层厚度为： <text:line-break/>
δt=4.53x/(√Re ∛Pr) <text:line-break/>
式中 x为离平壁端点的距离；Re为雷诺数。此时的温度分布可近似表示为： <text:line-break/>
(T-Tw)/(Tf-Tw)=3y/2δt-0.5(y/δt)³ <text:line-break/></text:p>
      <text:p text:style-name="Text_20_body">式中y 为离壁的垂直距离。平均传热分系数αm的计算式为： <text:line-break/>
(∝_m L)/λ=0.664√Re ∛Pr <text:line-break/>
式中L为平壁长度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边界层</dc:title>
  </office:meta>
</office:document-meta>
</file>