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边界潮流法"/><text:bookmark-start text:name="__RefHeading___边界潮流法_1"/><text:bookmark-start text:name="边界潮流法"/>边界潮流法<text:bookmark-end text:name="__RefHeading___边界潮流法_1"/><text:bookmark-end text:name="边界潮流法"/></text:h>
      <text:p text:style-name="Text_20_body"><text:span text:style-name="Strong_20_Emphasis">边界潮流法</text:span>边界潮流法 边界潮流法是一种通过赋予不确定节点功率以模糊/区间数来找到精确潮流解的方法。边界潮流法得到的结果可以纳入系统不充裕指标的形式中。这些指标可用于风险评估——决策过程中的基本部分。 边界潮流法是一种通过赋予不确定节点功率以模糊/区间数来找到精确潮流解的方法。边界潮流法得到的结果可以纳入系统不充裕指标的形式中。这些指标可用于风险评估——决策过程中的基本部分。</text:p>
      <text:h text:style-name="Heading_20_1" text:outline-level="1"><text:bookmark-start text:name="__RefHeading___边界潮流法_2"/><text:bookmark-start text:name="边界潮流法1"/>边界潮流法<text:bookmark-end text:name="__RefHeading___边界潮流法_2"/><text:bookmark-end text:name="边界潮流法1"/></text:h>
      <text:p text:style-name="Text_20_body"><text:span text:style-name="Strong_20_Emphasis">边界潮流法</text:span>)</text:p>
      <text:p text:style-name="Text_20_body">边界潮流法是指一种输配电价的定价方法，采用边界潮流法，先计算由于输电业务而引起的输电网络边界潮流的变化，并根据该数据计算输电费。边界潮流的变化，可以是边界联络线的功率变化，也可以是与其它电网之间的功率净交换量。边界潮流法主要适用于网间电力交易的输电价计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边界潮流法</dc:title>
  </office:meta>
</office:document-meta>
</file>