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原则"/><text:bookmark-start text:name="__RefHeading___边际原则_1"/><text:bookmark-start text:name="边际原则"/>边际原则<text:bookmark-end text:name="__RefHeading___边际原则_1"/><text:bookmark-end text:name="边际原则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一个基本概念：当人们活动的边际成本等于<text:a xlink:type="simple" xlink:href="http://118.31.72.138/doku.php?id=%E8%BE%B9%E9%99%85%E6%94%B6%E7%9B%8A" text:style-name="Internet_20_link" text:visited-style-name="Visited_20_Internet_20_Link">边际收益</text:a>的时候，他们就实现了自己的收入或利润的最大化。</text:p>
      <text:p text:style-name="Text_20_body"><text:a xlink:type="simple" xlink:href="http://118.31.72.138/doku.php?id=%E8%BE%B9%E9%99%85%E6%94%B6%E7%9B%8A" text:style-name="Internet_20_link" text:visited-style-name="Visited_20_Internet_20_Link">边际收益</text:a>：是指增加一单位产品的销售所增加的收益，即最后一单位产品的售出所取得的收益。<text:a xlink:type="simple" xlink:href="http://118.31.72.138/doku.php?id=%E8%BE%B9%E9%99%85%E6%88%90%E6%9C%AC" text:style-name="Internet_20_link" text:visited-style-name="Visited_20_Internet_20_Link">边际成本</text:a>：指的是每一单位新增生产的产品（或者购买的产品）带来到总成本的增量，即最后一单位产品的成本。也就是说我们只要让我们最后一单位的产品成本等于其收益，那么我们就可以实现利润最大化。这一点的表述如下：<text:span text:style-name="Strong_20_Emphasis">让过去的事情成为过去</text:span>。不要向后看。不要为已溅出的牛奶而哭泣，也不要为昨日的损失而悲叹。对于任何决策，要准确的计算你将多为之付出的成本，并把它和你将因之而增加的收益相权衡。根据边际成本与边际收益来进行决策。边际原则是<text:a xlink:type="simple" xlink:href="http://118.31.72.138/doku.php?id=%E7%BB%8F%E6%B5%8E%E5%AD%A6" text:style-name="Internet_20_link" text:visited-style-name="Visited_20_Internet_20_Link">经济学</text:a>中最富有启迪的工具之一，其遵循这样一个原则：当厂商生产产品的边际成本等于边际收益的时候，就实现了厂商自己的收入或利润的最大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原则</dc:title>
  </office:meta>
</office:document-meta>
</file>