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边际成本定价"/><text:bookmark-start text:name="__RefHeading___边际成本定价_1"/><text:bookmark-start text:name="边际成本定价"/>边际成本定价<text:bookmark-end text:name="__RefHeading___边际成本定价_1"/><text:bookmark-end text:name="边际成本定价"/></text:h>
      <text:p text:style-name="Text_20_body">边际成本定价（Marginalcostpricing）边际成本是指增加单位产量所引起的总供给成本的增加量。其一般分为短期边际成本和长期边际成本。边际成本定价是指这样一种定价规则，厂商或国有企业使得价格等于边际成本。<text:a xlink:type="simple" xlink:href="http://118.31.72.138/doku.php?id=%E8%BE%B9%E9%99%85%E6%88%90%E6%9C%AC%E5%AE%9A%E4%BB%B7%E6%B3%95" text:style-name="Internet_20_link" text:visited-style-name="Visited_20_Internet_20_Link">边际成本定价法</text:a>也叫边际贡献定价法，该方法以变动成本作为定价基础，只要定价高于变动成本，企业就可以获得<text:a xlink:type="simple" xlink:href="http://118.31.72.138/doku.php?id=%E8%BE%B9%E9%99%85%E6%94%B6%E7%9B%8A" text:style-name="Internet_20_link" text:visited-style-name="Visited_20_Internet_20_Link">边际收益</text:a>（边际贡献），用以抵补固定成本，剩余即为盈利。其计算公式为：P=(CV+M)/QP为单位产品价格；CV为总的变动成本；Q为预计<text:a xlink:type="simple" xlink:href="http://118.31.72.138/doku.php?id=%E9%94%80%E5%94%AE%E9%87%8F" text:style-name="Internet_20_link" text:visited-style-name="Visited_20_Internet_20_Link">销售量</text:a>；M为边际贡献，M=S—CV；S为预计销售收入。如果边际贡献等于或超过固定成本，企业就可以保本或盈利。这种方法适用于产品供过于求、卖方竞争激烈的情况。在这种情况下，与其维持高价，导致产品滞销积压，丧失市场，不如以低价保持市场，不计固定成本，尽量维持生产。在对财富的占有过程中，<text:a xlink:type="simple" xlink:href="http://118.31.72.138/doku.php?id=%E8%BE%B9%E9%99%85%E6%94%B6%E7%9B%8A" text:style-name="Internet_20_link" text:visited-style-name="Visited_20_Internet_20_Link">边际收益</text:a>的减少，边际成本就会增加。为了增加收入，牺牲家庭，牺牲婚姻，在某一点上说，追求财富就会变成了“划不来”的行为。比如好的婚姻，其幸福感的价值相当于10万美金。如果上船工作收入不足此数，牺牲了婚姻，那此行为就是不划算的。</text:p>
      <text:h text:style-name="Heading_20_1" text:outline-level="1"><text:bookmark-start text:name="__RefHeading___边际成本定价_2"/><text:bookmark-start text:name="边际成本定价1"/>边际成本定价<text:bookmark-end text:name="__RefHeading___边际成本定价_2"/><text:bookmark-end text:name="边际成本定价1"/></text:h>
      <text:p text:style-name="Text_20_body"><text:span text:style-name="Strong_20_Emphasis">边际成本定价</text:span>)</text:p>
      <text:p text:style-name="Text_20_body">边际成本是指在系统现有状况下新增加单位用电增量(kW 或kW•h)而相应增加的系统成本， 边际成本定价就是根据边际成本来确定电价的方法。边际成本反映的是成本的变动趋势，能够 反映未来资源的价值。从理论上说用边际成本定价有利于资源的优化配置，有利于引导电力投 资。边际成本定价又可分为长期边际成本定价和短期边际成本定价。最早采用边际成本定价方 法的是法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边际成本定价</dc:title>
  </office:meta>
</office:document-meta>
</file>