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成本"/><text:bookmark-start text:name="__RefHeading___边际成本_1"/><text:bookmark-start text:name="边际成本"/>边际成本<text:bookmark-end text:name="__RefHeading___边际成本_1"/><text:bookmark-end text:name="边际成本"/></text:h>
      <text:p text:style-name="Text_20_body">在 <text:a xlink:type="simple" xlink:href="http://118.31.72.138/doku.php?id=wiki:e7_bb_8f_e6_b5_8e_e5_ad_a6" text:style-name="Internet_20_link" text:visited-style-name="Visited_20_Internet_20_Link">经济学</text:a> 和 <text:a xlink:type="simple" xlink:href="http://118.31.72.138/doku.php?id=wiki:e9_87_91_e8_9e_8d_e5_ad_a6" text:style-name="Internet_20_link" text:visited-style-name="Visited_20_Internet_20_Link">金融学</text:a> 中， <text:span text:style-name="Strong_20_Emphasis">边际成本</text:span> 指的是每增产一单位的产品（或多购买一单位的产品）所造成的总 <text:a xlink:type="simple" xlink:href="http://118.31.72.138/doku.php?id=wiki:e6_88_90_e6_9c_ac" text:style-name="Internet_20_link" text:visited-style-name="Visited_20_Internet_20_Link">成本</text:a> 的增量。</text:p>
      <text:p text:style-name="Text_20_body">这个概念表明每一单位的产品的成本与总产品量有关。比如，仅生产一辆汽车的成本是极其巨大的，而生产第101辆汽车的成本就低得多，而生产第10000汽车的成本就更低了（这是因为 <text:a xlink:type="simple" xlink:href="http://118.31.72.138/doku.php?id=wiki:e8_a7_84_e6_a8_a1_e7_bb_8f_e6_b5_8e" text:style-name="Internet_20_link" text:visited-style-name="Visited_20_Internet_20_Link">规模经济</text:a> ）。</text:p>
      <text:p text:style-name="Text_20_body">但是，考虑到 <text:a xlink:type="simple" xlink:href="http://118.31.72.138/doku.php?id=wiki:e6_9c_ba_e4_bc_9a_e6_88_90_e6_9c_ac" text:style-name="Internet_20_link" text:visited-style-name="Visited_20_Internet_20_Link">机会成本</text:a> ，随着生产量的增加，边际成本可能会增加。还是这个例子，生产新的一辆车时，所用的材料可能有更好的用处，所以要尽量用最少的材料生产出最多的车，这样才能提高 <text:a xlink:type="simple" xlink:href="http://118.31.72.138/doku.php?id=wiki:e8_be_b9_e9_99_85_e6_94_b6_e7_9b_8a" text:style-name="Internet_20_link" text:visited-style-name="Visited_20_Internet_20_Link">边际收益</text:a> 。</text:p>
      <text:p text:style-name="Text_20_body">边际成本和 <text:a xlink:type="simple" xlink:href="http://118.31.72.138/doku.php?id=w:index" text:style-name="Internet_20_link" text:visited-style-name="Visited_20_Internet_20_Link">单位平均成本</text:a> 不一样，单位平均成本考虑了全部的产品，而边际成本忽略了最后一个产品之前的。例如，每辆汽车的平均成本包括生产第一辆车的很大的固定成本（在每辆车上进行分配）。而边际成本根本不考虑固定成本。</text:p>
      <text:p text:style-name="Text_20_body">「边际成本定价」是销售商品时使用的 <text:a xlink:type="simple" xlink:href="http://118.31.72.138/doku.php?id=w:index" text:style-name="Internet_20_link" text:visited-style-name="Visited_20_Internet_20_Link">经营战略</text:a> 。其思想就是边际成本是商品可以销售的最低价，这样才能使企业在经济困难时期维持下去。因为固定成本几乎沉没，理论上边际成本可以使企业无损失的继续运转。</text:p>
      <text:h text:style-name="Heading_20_2" text:outline-level="2"><text:bookmark-start text:name="__RefHeading___其他成本的定义_2"/><text:bookmark-start text:name="其他成本的定义"/>其他成本的定义<text:bookmark-end text:name="__RefHeading___其他成本的定义_2"/><text:bookmark-end text:name="其他成本的定义"/></text:h>
      <text:list text:style-name="Numbering_20_1" text:continue-numbering="false">
        <text:list-item>
          <text:p text:style-name="Numbering_20_1_Content_First"> <text:a xlink:type="simple" xlink:href="http://118.31.72.138/doku.php?id=wiki:e5_9b_ba_e5_ae_9a_e6_88_90_e6_9c_ac" text:style-name="Internet_20_link" text:visited-style-name="Visited_20_Internet_20_Link">固定成本</text:a> 指不随着产出变化的成本，长期来看，所有的成本都可以看成变量。</text:p>
        </text:list-item>
        <text:list-item>
          <text:p text:style-name="Numbering_20_1_Content"> <text:a xlink:type="simple" xlink:href="http://118.31.72.138/doku.php?id=wiki:e8_ae_8a_e5_8b_95_e6_88_90_e6_9c_ac" text:style-name="Internet_20_link" text:visited-style-name="Visited_20_Internet_20_Link">变动成本</text:a> 指营业成本、最初成本、间接成本和直接成本等。这些都随着产出而直接变化，例如劳动力、燃料、能源和原材料成本。</text:p>
        </text:list-item>
        <text:list-item>
          <text:p text:style-name="Numbering_20_1_Content"> <text:a xlink:type="simple" xlink:href="http://118.31.72.138/doku.php?id=w:index" text:style-name="Internet_20_link" text:visited-style-name="Visited_20_Internet_20_Link">平均成本</text:a> 指每一单位产出分担的总成本。</text:p>
        </text:list-item>
        <text:list-item>
          <text:p text:style-name="Numbering_20_1_Content"> <text:a xlink:type="simple" xlink:href="http://118.31.72.138/doku.php?id=w:index" text:style-name="Internet_20_link" text:visited-style-name="Visited_20_Internet_20_Link">平均固定成本</text:a> 指每一单位产出分担的固定成本。</text:p>
        </text:list-item>
        <text:list-item>
          <text:p text:style-name="Numbering_20_1_Content_Last"> <text:a xlink:type="simple" xlink:href="http://118.31.72.138/doku.php?id=w:index" text:style-name="Internet_20_link" text:visited-style-name="Visited_20_Internet_20_Link">平均变动成本</text:a> 指每一单位产出分担的变动成本。</text:p>
        </text:list-item>
      </text:list>
      <text:h text:style-name="Heading_20_2" text:outline-level="2"><text:bookmark-start text:name="__RefHeading___参见_3"/><text:bookmark-start text:name="参见"/>参见<text:bookmark-end text:name="__RefHeading___参见_3"/><text:bookmark-end text:name="参见"/></text:h>
      <text:list text:style-name="List_20_1" text:continue-numbering="false">
        <text:list-item>
          <text:p text:style-name="List_20_1_Content_First"> <text:a xlink:type="simple" xlink:href="http://118.31.72.138/doku.php?id=wiki:e6_88_90_e6_9c_ac" text:style-name="Internet_20_link" text:visited-style-name="Visited_20_Internet_20_Link">成本</text:a></text:p>
        </text:list-item>
        <text:list-item>
          <text:p text:style-name="List_20_1_Content_Last"> <text:a xlink:type="simple" xlink:href="http://118.31.72.138/doku.php?id=wiki:e8_be_b9_e9_99_85" text:style-name="Internet_20_link" text:visited-style-name="Visited_20_Internet_20_Link">边际</text:a></text:p>
        </text:list-item>
      </text:list>
      <text:p text:style-name="Text_20_body">'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118.31.72.138/doku.php?id=wiki:template:microeconomics" text:style-name="Internet_20_link" text:visited-style-name="Visited_20_Internet_20_Link">查</text:a> <text:a xlink:type="simple" xlink:href="http://118.31.72.138/doku.php?id=wiki:template_talk:microeconomics" text:style-name="Internet_20_link" text:visited-style-name="Visited_20_Internet_20_Link">论</text:a> <text:a xlink:type="simple" xlink:href="http://118.31.72.138/doku.php?id=zh.wikipedia.org:w:index" text:style-name="Internet_20_link" text:visited-style-name="Visited_20_Internet_20_Link">编</text:a> <text:a xlink:type="simple" xlink:href="http://118.31.72.138/doku.php?id=wiki:e5_be_ae_e8_a7_80_e7_b6_93_e6_bf_9f_e5_ad_b8" text:style-name="Internet_20_link" text:visited-style-name="Visited_20_Internet_20_Link">微观经济学</text:a> · <text:a xlink:type="simple" xlink:href="http://118.31.72.138/doku.php?id=wiki:e5_be_ae_e8_a7_82_e7_bb_8f_e6_b5_8e_e5_ad_a6_e7_9b_b8_e5_85_b3_e4_b8_bb_e9_a2_98_e5_88_97_e8_a1_a8" text:style-name="Internet_20_link" text:visited-style-name="Visited_20_Internet_20_Link">相关主题列表</text:a> 基本概念 <text:a xlink:type="simple" xlink:href="http://118.31.72.138/doku.php?id=wiki:e7_a8_80_e7_bc_ba_e6_80_a7" text:style-name="Internet_20_link" text:visited-style-name="Visited_20_Internet_20_Link">稀缺性</text:a> <text:a xlink:type="simple" xlink:href="http://118.31.72.138/doku.php?id=wiki:e7_89_a9_e5_93_81_e7_b6_93_e6_bf_9f_e5_ad_b8" text:style-name="Internet_20_link" text:visited-style-name="Visited_20_Internet_20_Link">物品</text:a> （ <text:a xlink:type="simple" xlink:href="http://118.31.72.138/doku.php?id=w:index" text:style-name="Internet_20_link" text:visited-style-name="Visited_20_Internet_20_Link">经济物品</text:a> 、 <text:a xlink:type="simple" xlink:href="http://118.31.72.138/doku.php?id=wiki:e5_85_8d_e8_b4_b9_e7_89_a9_e5_93_81" text:style-name="Internet_20_link" text:visited-style-name="Visited_20_Internet_20_Link">免费物品</text:a> 、 <text:a xlink:type="simple" xlink:href="http://118.31.72.138/doku.php?id=wiki:e7_a7_81_e6_9c_89_e8_b2_a1_e7_94_a2" text:style-name="Internet_20_link" text:visited-style-name="Visited_20_Internet_20_Link">私用品</text:a> 、 <text:a xlink:type="simple" xlink:href="http://118.31.72.138/doku.php?id=wiki:e5_85_ac_e5_85_b1_e7_89_a9_e5_93_81" text:style-name="Internet_20_link" text:visited-style-name="Visited_20_Internet_20_Link">共用品</text:a> ） <text:a xlink:type="simple" xlink:href="http://118.31.72.138/doku.php?id=wiki:e7_b4_84_e6_9d_9f_e6_a5_b5_e5_a4_a7_e5_8c_96" text:style-name="Internet_20_link" text:visited-style-name="Visited_20_Internet_20_Link">约束极大化</text:a> <text:a xlink:type="simple" xlink:href="http://118.31.72.138/doku.php?id=wiki:e6_a9_9f_e6_9c_83_e6_88_90_e6_9c_ac" text:style-name="Internet_20_link" text:visited-style-name="Visited_20_Internet_20_Link">机会成本</text:a> <text:a xlink:type="simple" xlink:href="http://118.31.72.138/doku.php?id=wiki:e6_b2_89_e6_b2_a1_e6_88_90_e6_9c_ac" text:style-name="Internet_20_link" text:visited-style-name="Visited_20_Internet_20_Link">沉没成本</text:a> <text:a xlink:type="simple" xlink:href="http://118.31.72.138/doku.php?id=wiki:e5_88_a9_e6_81_af" text:style-name="Internet_20_link" text:visited-style-name="Visited_20_Internet_20_Link">利息</text:a> <text:a xlink:type="simple" xlink:href="http://118.31.72.138/doku.php?id=w:index" text:style-name="Internet_20_link" text:visited-style-name="Visited_20_Internet_20_Link">跨期选择</text:a> （ 英语 ： <text:a xlink:type="simple" xlink:href="https://en.wikipedia.org/wiki/Intertemporal_choice" text:style-name="Internet_20_link" text:visited-style-name="Visited_20_Internet_20_Link">Intertemporal choice</text:a> ） <text:a xlink:type="simple" xlink:href="http://118.31.72.138/doku.php?id=wiki:e4_be_9b_e7_b5_a6_e5_92_8c_e9_9c_80_e6_b1_82" text:style-name="Internet_20_link" text:visited-style-name="Visited_20_Internet_20_Link">供给和需求</text:a> （ <text:a xlink:type="simple" xlink:href="http://118.31.72.138/doku.php?id=wiki:e4_be_9b_e7_bb_99_e6_9b_b2_e7_ba_bf" text:style-name="Internet_20_link" text:visited-style-name="Visited_20_Internet_20_Link">供给曲线</text:a> 、 <text:a xlink:type="simple" xlink:href="http://118.31.72.138/doku.php?id=wiki:e9_9c_80_e6_b1_82_e6_9b_b2_e7_b7_9a" text:style-name="Internet_20_link" text:visited-style-name="Visited_20_Internet_20_Link">需求曲线</text:a> ） <text:a xlink:type="simple" xlink:href="http://118.31.72.138/doku.php?id=wiki:e5_bc_b9_e6_80_a7_e7_bb_8f_e6_b5_8e_e5_ad_a6" text:style-name="Internet_20_link" text:visited-style-name="Visited_20_Internet_20_Link">弹性</text:a> <text:a xlink:type="simple" xlink:href="http://118.31.72.138/doku.php?id=wiki:e7_b6_93_e6_bf_9f_e5_9d_87_e8_a1_a1" text:style-name="Internet_20_link" text:visited-style-name="Visited_20_Internet_20_Link">经济均衡</text:a> <text:a xlink:type="simple" xlink:href="http://118.31.72.138/doku.php?id=wiki:e7_b6_93_e6_bf_9f_e7_9f_ad_e7_bc_ba" text:style-name="Internet_20_link" text:visited-style-name="Visited_20_Internet_20_Link">超额需求</text:a> <text:a xlink:type="simple" xlink:href="http://118.31.72.138/doku.php?id=w:index" text:style-name="Internet_20_link" text:visited-style-name="Visited_20_Internet_20_Link">超额供应</text:a> （ 英语 ： <text:a xlink:type="simple" xlink:href="https://en.wikipedia.org/wiki/Excess_supply" text:style-name="Internet_20_link" text:visited-style-name="Visited_20_Internet_20_Link">Excess supply</text:a> ） <text:a xlink:type="simple" xlink:href="http://118.31.72.138/doku.php?id=wiki:e4_b8_80_e8_88_ac_e5_9d_87_e8_a1_a1_e7_90_86_e8_ab_96" text:style-name="Internet_20_link" text:visited-style-name="Visited_20_Internet_20_Link">一般均衡</text:a> 消费者理论 <text:a xlink:type="simple" xlink:href="http://118.31.72.138/doku.php?id=wiki:e5_81_8f_e5_a5_bd" text:style-name="Internet_20_link" text:visited-style-name="Visited_20_Internet_20_Link">偏好</text:a> <text:a xlink:type="simple" xlink:href="http://118.31.72.138/doku.php?id=wiki:e6_95_88_e7_94_a8" text:style-name="Internet_20_link" text:visited-style-name="Visited_20_Internet_20_Link">效用</text:a> <text:a xlink:type="simple" xlink:href="http://118.31.72.138/doku.php?id=wiki:e7_ad_89_e5_84_aa_e6_9b_b2_e7_b7_9a" text:style-name="Internet_20_link" text:visited-style-name="Visited_20_Internet_20_Link">等优曲线</text:a> <text:a xlink:type="simple" xlink:href="http://118.31.72.138/doku.php?id=wiki:e9_a0_90_e7_ae_97_e7_b7_9a" text:style-name="Internet_20_link" text:visited-style-name="Visited_20_Internet_20_Link">预算线</text:a> <text:a xlink:type="simple" xlink:href="http://118.31.72.138/doku.php?id=w:index" text:style-name="Internet_20_link" text:visited-style-name="Visited_20_Internet_20_Link">收入–消费曲线</text:a> （ 英语 ： <text:a xlink:type="simple" xlink:href="https://en.wikipedia.org/wiki/Income%E2%80%93consumption_curve" text:style-name="Internet_20_link" text:visited-style-name="Visited_20_Internet_20_Link">Income–consumption curve</text:a> ） <text:a xlink:type="simple" xlink:href="http://118.31.72.138/doku.php?id=wiki:e4_b8_8d_e7_a2_ba_e5_ae_9a_e6_80_a7" text:style-name="Internet_20_link" text:visited-style-name="Visited_20_Internet_20_Link">不确定性</text:a> <text:a xlink:type="simple" xlink:href="http://118.31.72.138/doku.php?id=wiki:e9_a2_a8_e9_9a_aa_e5_8e_ad_e6_83_a1" text:style-name="Internet_20_link" text:visited-style-name="Visited_20_Internet_20_Link">风险厌恶</text:a> <text:a xlink:type="simple" xlink:href="http://118.31.72.138/doku.php?id=wiki:e6_8d_9f_e5_a4_b1_e8_a7_84_e9_81_bf" text:style-name="Internet_20_link" text:visited-style-name="Visited_20_Internet_20_Link">损失规避</text:a> <text:a xlink:type="simple" xlink:href="http://118.31.72.138/doku.php?id=wiki:e9_a2_84_e6_9c_9f_e6_95_88_e7_94_a8_e5_81_87_e8_af_b4" text:style-name="Internet_20_link" text:visited-style-name="Visited_20_Internet_20_Link">预期效用假说</text:a> 企业理论 <text:a xlink:type="simple" xlink:href="http://118.31.72.138/doku.php?id=wiki:e7_94_9f_e4_ba_a7_e8_a6_81_e7_b4_a0" text:style-name="Internet_20_link" text:visited-style-name="Visited_20_Internet_20_Link">生产要素</text:a> <text:a xlink:type="simple" xlink:href="http://118.31.72.138/doku.php?id=wiki:e5_88_86_e5_b7_a5" text:style-name="Internet_20_link" text:visited-style-name="Visited_20_Internet_20_Link">分工</text:a> <text:a xlink:type="simple" xlink:href="http://118.31.72.138/doku.php?id=wiki:e5_a0_b1_e9_85_ac_e9_81_9e_e6_b8_9b" text:style-name="Internet_20_link" text:visited-style-name="Visited_20_Internet_20_Link">报酬递减</text:a> <text:a xlink:type="simple" xlink:href="http://118.31.72.138/doku.php?id=w:index" text:style-name="Internet_20_link" text:visited-style-name="Visited_20_Internet_20_Link">生产成本</text:a> （ <text:a xlink:type="simple" xlink:href="http://118.31.72.138/doku.php?id=wiki:e5_9b_ba_e5_ae_9a_e6_88_90_e6_9c_ac" text:style-name="Internet_20_link" text:visited-style-name="Visited_20_Internet_20_Link">固定成本</text:a> 、 <text:a xlink:type="simple" xlink:href="http://118.31.72.138/doku.php?id=wiki:e8_ae_8a_e5_8b_95_e6_88_90_e6_9c_ac" text:style-name="Internet_20_link" text:visited-style-name="Visited_20_Internet_20_Link">变动成本</text:a> 、 <text:a xlink:type="simple" xlink:href="http://118.31.72.138/doku.php?id=w:index" text:style-name="Internet_20_link" text:visited-style-name="Visited_20_Internet_20_Link">平均成本</text:a> （ 英语 ： <text:a xlink:type="simple" xlink:href="https://en.wikipedia.org/wiki/Average_cost" text:style-name="Internet_20_link" text:visited-style-name="Visited_20_Internet_20_Link">Average cost</text:a> ） 、 <text:a xlink:type="simple" xlink:href="http://118.31.72.138/doku.php?id=wiki:e9_82_8a_e9_9a_9b_e6_88_90_e6_9c_ac" text:style-name="Internet_20_link" text:visited-style-name="Visited_20_Internet_20_Link">边际成本</text:a> ） <text:a xlink:type="simple" xlink:href="http://118.31.72.138/doku.php?id=wiki:e5_88_a9_e6_b6_a6" text:style-name="Internet_20_link" text:visited-style-name="Visited_20_Internet_20_Link">利润</text:a> <text:a xlink:type="simple" xlink:href="http://118.31.72.138/doku.php?id=w:index" text:style-name="Internet_20_link" text:visited-style-name="Visited_20_Internet_20_Link">等成本曲线</text:a> （ 英语 ： <text:a xlink:type="simple" xlink:href="https://en.wikipedia.org/wiki/Isocost" text:style-name="Internet_20_link" text:visited-style-name="Visited_20_Internet_20_Link">Isocost</text:a> ） <text:a xlink:type="simple" xlink:href="http://118.31.72.138/doku.php?id=wiki:e7_ad_89_e7_94_a2_e9_87_8f_e6_9b_b2_e7_b7_9a" text:style-name="Internet_20_link" text:visited-style-name="Visited_20_Internet_20_Link">等产量曲线</text:a> <text:a xlink:type="simple" xlink:href="http://118.31.72.138/doku.php?id=wiki:e5_88_a9_e6_bd_a4_e6_9c_80_e5_a4_a7_e5_8c_96" text:style-name="Internet_20_link" text:visited-style-name="Visited_20_Internet_20_Link">利润最大化</text:a> <text:a xlink:type="simple" xlink:href="http://118.31.72.138/doku.php?id=wiki:e8_a6_8f_e6_a8_a1_e7_b6_93_e6_bf_9f" text:style-name="Internet_20_link" text:visited-style-name="Visited_20_Internet_20_Link">规模经济</text:a> <text:a xlink:type="simple" xlink:href="http://118.31.72.138/doku.php?id=w:index" text:style-name="Internet_20_link" text:visited-style-name="Visited_20_Internet_20_Link">范围经济</text:a> （ 英语 ： <text:a xlink:type="simple" xlink:href="https://en.wikipedia.org/wiki/Economies_of_scope" text:style-name="Internet_20_link" text:visited-style-name="Visited_20_Internet_20_Link">Economies of scope</text:a> ） 市场分析 <text:a xlink:type="simple" xlink:href="http://118.31.72.138/doku.php?id=wiki:e5_83_b9_e6_a0_bc" text:style-name="Internet_20_link" text:visited-style-name="Visited_20_Internet_20_Link">价格</text:a> <text:a xlink:type="simple" xlink:href="http://118.31.72.138/doku.php?id=wiki:e7_b6_93_e6_bf_9f_e5_89_a9_e9_a4_98" text:style-name="Internet_20_link" text:visited-style-name="Visited_20_Internet_20_Link">经济剩余</text:a> （ <text:a xlink:type="simple" xlink:href="http://118.31.72.138/doku.php?id=wiki:e6_b6_88_e8_b4_b9_e8_80_85_e5_89_a9_e4_bd_99" text:style-name="Internet_20_link" text:visited-style-name="Visited_20_Internet_20_Link">消费者剩余</text:a> ﹑ <text:a xlink:type="simple" xlink:href="http://118.31.72.138/doku.php?id=wiki:e7_94_9f_e4_ba_a7_e8_80_85_e5_89_a9_e4_bd_99" text:style-name="Internet_20_link" text:visited-style-name="Visited_20_Internet_20_Link">生产者剩余</text:a> ） <text:a xlink:type="simple" xlink:href="http://118.31.72.138/doku.php?id=wiki:e6_97_a0_e8_b0_93_e6_8d_9f_e5_a4_b1" text:style-name="Internet_20_link" text:visited-style-name="Visited_20_Internet_20_Link">无谓损失</text:a> <text:a xlink:type="simple" xlink:href="http://118.31.72.138/doku.php?id=wiki:e5_b8_82_e5_a0_b4_e5_a4_b1_e9_9d_88" text:style-name="Internet_20_link" text:visited-style-name="Visited_20_Internet_20_Link">市场失灵</text:a> <text:a xlink:type="simple" xlink:href="http://118.31.72.138/doku.php?id=wiki:e5_a4_96_e9_83_a8_e6_80_a7" text:style-name="Internet_20_link" text:visited-style-name="Visited_20_Internet_20_Link">界外效应</text:a> <text:a xlink:type="simple" xlink:href="http://118.31.72.138/doku.php?id=wiki:e5_b8_82_e5_9c_ba_e5_bd_a2_e5_bc_8f" text:style-name="Internet_20_link" text:visited-style-name="Visited_20_Internet_20_Link">市场形式</text:a> （ <text:a xlink:type="simple" xlink:href="http://118.31.72.138/doku.php?id=wiki:e5_ae_8c_e5_85_a8_e7_ab_9e_e4_ba_89" text:style-name="Internet_20_link" text:visited-style-name="Visited_20_Internet_20_Link">完全竞争</text:a> 、 <text:a xlink:type="simple" xlink:href="http://118.31.72.138/doku.php?id=wiki:e8_b3_a3_e6_96_b9_e5_a3_9f_e6_96_b7" text:style-name="Internet_20_link" text:visited-style-name="Visited_20_Internet_20_Link">卖方垄断</text:a> 、 <text:a xlink:type="simple" xlink:href="http://118.31.72.138/doku.php?id=wiki:e4_b9_b0_e6_96_b9_e5_9e_84_e6_96_ad" text:style-name="Internet_20_link" text:visited-style-name="Visited_20_Internet_20_Link">买方垄断</text:a> 、 <text:a xlink:type="simple" xlink:href="http://118.31.72.138/doku.php?id=wiki:e5_af_a1_e9_a0_ad_e5_a3_9f_e6_96_b7" text:style-name="Internet_20_link" text:visited-style-name="Visited_20_Internet_20_Link">寡头垄断</text:a> 、 <text:a xlink:type="simple" xlink:href="http://118.31.72.138/doku.php?id=wiki:e5_8f_8c_e5_a4_b4_e5_9e_84_e6_96_ad" text:style-name="Internet_20_link" text:visited-style-name="Visited_20_Internet_20_Link">双头垄断</text:a> ） <text:a xlink:type="simple" xlink:href="http://118.31.72.138/doku.php?id=w:index" text:style-name="Internet_20_link" text:visited-style-name="Visited_20_Internet_20_Link">经济效率</text:a> （ 英语 ： <text:a xlink:type="simple" xlink:href="https://en.wikipedia.org/wiki/Economic_efficiency" text:style-name="Internet_20_link" text:visited-style-name="Visited_20_Internet_20_Link">Economic efficiency</text:a> ） <text:a xlink:type="simple" xlink:href="http://118.31.72.138/doku.php?id=w:index" text:style-name="Internet_20_link" text:visited-style-name="Visited_20_Internet_20_Link">经济公平</text:a> （ 英语 ： <text:a xlink:type="simple" xlink:href="https://en.wikipedia.org/wiki/Equity_(economics)" text:style-name="Internet_20_link" text:visited-style-name="Visited_20_Internet_20_Link">Equity (economics)</text:a> ） <text:a xlink:type="simple" xlink:href="http://118.31.72.138/doku.php?id=w:index" text:style-name="Internet_20_link" text:visited-style-name="Visited_20_Internet_20_Link">社会抉择</text:a> （ 英语 ： <text:a xlink:type="simple" xlink:href="https://en.wikipedia.org/wiki/Social_choice" text:style-name="Internet_20_link" text:visited-style-name="Visited_20_Internet_20_Link">Social choice</text:a> ） 研究分支 <text:a xlink:type="simple" xlink:href="http://118.31.72.138/doku.php?id=wiki:e8_a1_8c_e7_82_ba_e7_b6_93_e6_bf_9f_e5_ad_b8" text:style-name="Internet_20_link" text:visited-style-name="Visited_20_Internet_20_Link">行为经济学</text:a> <text:a xlink:type="simple" xlink:href="http://118.31.72.138/doku.php?id=wiki:e4_bc_81_e4_b8_9a_e7_bb_8f_e6_b5_8e_e5_ad_a6" text:style-name="Internet_20_link" text:visited-style-name="Visited_20_Internet_20_Link">企业经济学</text:a> <text:a xlink:type="simple" xlink:href="http://118.31.72.138/doku.php?id=wiki:e8_a8_88_e7_ae_97_e7_b6_93_e6_bf_9f_e5_ad_b8" text:style-name="Internet_20_link" text:visited-style-name="Visited_20_Internet_20_Link">计算经济学</text:a> <text:a xlink:type="simple" xlink:href="http://118.31.72.138/doku.php?id=wiki:e6_b1_ba_e7_ad_96_e8_ab_96" text:style-name="Internet_20_link" text:visited-style-name="Visited_20_Internet_20_Link">决策论</text:a> <text:a xlink:type="simple" xlink:href="http://118.31.72.138/doku.php?id=wiki:e8_a8_88_e9_87_8f_e7_b6_93_e6_bf_9f_e5_ad_b8" text:style-name="Internet_20_link" text:visited-style-name="Visited_20_Internet_20_Link">计量经济学</text:a> <text:a xlink:type="simple" xlink:href="http://118.31.72.138/doku.php?id=wiki:e5_ae_9e_e9_aa_8c_e7_bb_8f_e6_b5_8e_e5_ad_a6" text:style-name="Internet_20_link" text:visited-style-name="Visited_20_Internet_20_Link">实验经济学</text:a> <text:a xlink:type="simple" xlink:href="http://118.31.72.138/doku.php?id=wiki:e5_ae_b6_e5_ba_ad_e7_b6_93_e6_bf_9f_e5_ad_b8" text:style-name="Internet_20_link" text:visited-style-name="Visited_20_Internet_20_Link">家庭经济学</text:a> <text:a xlink:type="simple" xlink:href="http://118.31.72.138/doku.php?id=wiki:e5_8d_9a_e5_bc_88_e8_ab_96" text:style-name="Internet_20_link" text:visited-style-name="Visited_20_Internet_20_Link">博弈论</text:a> <text:a xlink:type="simple" xlink:href="http://118.31.72.138/doku.php?id=wiki:e4_ba_a7_e4_b8_9a_e7_bb_84_e7_bb_87_e7_90_86_e8_ae_ba" text:style-name="Internet_20_link" text:visited-style-name="Visited_20_Internet_20_Link">产业组织</text:a> <text:a xlink:type="simple" xlink:href="http://118.31.72.138/doku.php?id=wiki:e5_8b_9e_e5_8b_95_e7_b6_93_e6_bf_9f_e5_ad_b8" text:style-name="Internet_20_link" text:visited-style-name="Visited_20_Internet_20_Link">劳动经济学</text:a> <text:a xlink:type="simple" xlink:href="http://118.31.72.138/doku.php?id=w:index" text:style-name="Internet_20_link" text:visited-style-name="Visited_20_Internet_20_Link">管理经济学</text:a> （ 英语 ： <text:a xlink:type="simple" xlink:href="https://en.wikipedia.org/wiki/Managerial_economics" text:style-name="Internet_20_link" text:visited-style-name="Visited_20_Internet_20_Link">Managerial economics</text:a> ） <text:a xlink:type="simple" xlink:href="http://118.31.72.138/doku.php?id=wiki:e6_95_b8_e7_90_86_e7_b6_93_e6_bf_9f_e5_ad_b8" text:style-name="Internet_20_link" text:visited-style-name="Visited_20_Internet_20_Link">数理经济学</text:a> <text:a xlink:type="simple" xlink:href="http://118.31.72.138/doku.php?id=w:index" text:style-name="Internet_20_link" text:visited-style-name="Visited_20_Internet_20_Link">宏观经济学的微观基础</text:a> （ 英语 ： <text:a xlink:type="simple" xlink:href="https://en.wikipedia.org/wiki/Microfoundations" text:style-name="Internet_20_link" text:visited-style-name="Visited_20_Internet_20_Link">Microfoundations</text:a> ） <text:a xlink:type="simple" xlink:href="http://118.31.72.138/doku.php?id=wiki:e9_81_8b_e7_b1_8c_e5_ad_b8" text:style-name="Internet_20_link" text:visited-style-name="Visited_20_Internet_20_Link">运筹学</text:a> <text:a xlink:type="simple" xlink:href="http://118.31.72.138/doku.php?id=wiki:e7_a6_8f_e5_88_a9_e7_b6_93_e6_bf_9f_e5_ad_b8" text:style-name="Internet_20_link" text:visited-style-name="Visited_20_Internet_20_Link">福利经济学</text:a> </text:p>
          </table:table-cell>
        </table:table-row>
      </table:table>
      <text:p text:style-name="Text_20_body"><text:a xlink:type="simple" xlink:href="http://118.31.72.138/lib/exe/fetch.php?media=zh.wikipedia.org:wiki:special:centralautologin:start_type_1x1" text:style-name="Internet_20_link" text:visited-style-name="Visited_20_Internet_20_Link">start_type_1x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成本</dc:title>
  </office:meta>
</office:document-meta>
</file>