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际成本"/><text:bookmark-start text:name="__RefHeading___边际成本_1"/><text:bookmark-start text:name="边际成本"/>边际成本<text:bookmark-end text:name="__RefHeading___边际成本_1"/><text:bookmark-end text:name="边际成本"/></text:h>
      <text:h text:style-name="Heading_20_1" text:outline-level="1"><text:bookmark-start text:name="__RefHeading___简介_2"/><text:bookmark-start text:name="简介"/>简介<text:bookmark-end text:name="__RefHeading___简介_2"/><text:bookmark-end text:name="简介"/></text:h>
      <text:p text:style-name="Text_20_body">边际成本是指增加最后一单位产量所引起的总成本的增加，或者说，由一单位产量的变动所引起的总成本的变动额。边际成本等于总成本曲线相应点的切线斜率。在短期内，边际成本等于边际可变成本，与不变成本无关。</text:p>
      <text:p text:style-name="Text_20_body">在 <text:a xlink:type="simple" xlink:href="http://118.31.72.138/doku.php?id=%E7%BB%8F%E6%B5%8E%E5%AD%A6" text:style-name="Internet_20_link" text:visited-style-name="Visited_20_Internet_20_Link">经济学</text:a> 和 <text:a xlink:type="simple" xlink:href="http://118.31.72.138/doku.php?id=%E9%87%91%E8%9E%8D%E5%AD%A6" text:style-name="Internet_20_link" text:visited-style-name="Visited_20_Internet_20_Link">金融学</text:a> 中， <text:span text:style-name="Strong_20_Emphasis">边际成本</text:span> 指的是每增产一单位的产品（或多购买一单位的产品）所造成的总 <text:a xlink:type="simple" xlink:href="http://118.31.72.138/doku.php?id=%E6%88%90%E6%9C%AC" text:style-name="Internet_20_link" text:visited-style-name="Visited_20_Internet_20_Link">成本</text:a> 的增量。这个概念表明每一单位的产品的成本与总产品量有关。比如，仅生产一辆汽车的成本是极其巨大的，而生产第101辆汽车的成本就低得多，而生产第10000汽车的成本就更低了（这是因为 <text:a xlink:type="simple" xlink:href="http://118.31.72.138/doku.php?id=%E8%A7%84%E6%A8%A1%E7%BB%8F%E6%B5%8E" text:style-name="Internet_20_link" text:visited-style-name="Visited_20_Internet_20_Link">规模经济</text:a> ）。但是，考虑到 <text:a xlink:type="simple" xlink:href="http://118.31.72.138/doku.php?id=%E6%9C%BA%E4%BC%9A%E6%88%90%E6%9C%AC" text:style-name="Internet_20_link" text:visited-style-name="Visited_20_Internet_20_Link">机会成本</text:a> ，随着生产量的增加，边际成本可能会增加。还是这个例子，生产新的一辆车时，所用的材料可能有更好的用处，所以要尽量用最少的材料生产出最多的车，这样才能提高 <text:a xlink:type="simple" xlink:href="http://118.31.72.138/doku.php?id=%E8%BE%B9%E9%99%85%E6%94%B6%E7%9B%8A" text:style-name="Internet_20_link" text:visited-style-name="Visited_20_Internet_20_Link">边际收益</text:a> 。</text:p>
      <text:p text:style-name="Text_20_body">边际成本和 <text:a xlink:type="simple" xlink:href="http://118.31.72.138/doku.php?id=%E5%8D%95%E4%BD%8D%E5%B9%B3%E5%9D%87%E6%88%90%E6%9C%AC" text:style-name="Internet_20_link" text:visited-style-name="Visited_20_Internet_20_Link">单位平均成本</text:a> 不一样，单位平均成本考虑了全部的产品，而边际成本忽略了最后一个产品之前的。例如，每辆汽车的平均成本包括生产第一辆车的很大的固定成本（在每辆车上进行分配）。而边际成本根本不考虑固定成本。</text:p>
      <text:p text:style-name="Text_20_body">「边际成本定价」是销售商品时使用的 <text:a xlink:type="simple" xlink:href="http://118.31.72.138/doku.php?id=%E7%BB%8F%E8%90%A5%E6%88%98%E7%95%A5" text:style-name="Internet_20_link" text:visited-style-name="Visited_20_Internet_20_Link">经营战略</text:a> 。其思想就是边际成本是商品可以销售的最低价，这样才能使企业在经济困难时期维持下去。因为固定成本几乎沉没，理论上边际成本可以使企业无损失的继续运转。</text:p>
      <text:h text:style-name="Heading_20_2" text:outline-level="2"><text:bookmark-start text:name="__RefHeading___其他成本的定义_3"/><text:bookmark-start text:name="其他成本的定义"/>其他成本的定义<text:bookmark-end text:name="__RefHeading___其他成本的定义_3"/><text:bookmark-end text:name="其他成本的定义"/></text:h>
      <text:list text:style-name="Numbering_20_1" text:continue-numbering="false">
        <text:list-item>
          <text:p text:style-name="Numbering_20_1_Content_First"> <text:a xlink:type="simple" xlink:href="http://118.31.72.138/doku.php?id=wiki:e5_9b_ba_e5_ae_9a_e6_88_90_e6_9c_ac" text:style-name="Internet_20_link" text:visited-style-name="Visited_20_Internet_20_Link">固定成本</text:a> 指不随着产出变化的成本，长期来看，所有的成本都可以看成变量。</text:p>
        </text:list-item>
        <text:list-item>
          <text:p text:style-name="Numbering_20_1_Content"> <text:a xlink:type="simple" xlink:href="http://118.31.72.138/doku.php?id=wiki:e8_ae_8a_e5_8b_95_e6_88_90_e6_9c_ac" text:style-name="Internet_20_link" text:visited-style-name="Visited_20_Internet_20_Link">变动成本</text:a> 指营业成本、最初成本、间接成本和直接成本等。这些都随着产出而直接变化，例如劳动力、燃料、能源和原材料成本。</text:p>
        </text:list-item>
        <text:list-item>
          <text:p text:style-name="Numbering_20_1_Content"> <text:a xlink:type="simple" xlink:href="http://118.31.72.138/doku.php?id=w:index" text:style-name="Internet_20_link" text:visited-style-name="Visited_20_Internet_20_Link">平均成本</text:a> 指每一单位产出分担的总成本。</text:p>
        </text:list-item>
        <text:list-item>
          <text:p text:style-name="Numbering_20_1_Content"> <text:a xlink:type="simple" xlink:href="http://118.31.72.138/doku.php?id=w:index" text:style-name="Internet_20_link" text:visited-style-name="Visited_20_Internet_20_Link">平均固定成本</text:a> 指每一单位产出分担的固定成本。</text:p>
        </text:list-item>
        <text:list-item>
          <text:p text:style-name="Numbering_20_1_Content_Last"> <text:a xlink:type="simple" xlink:href="http://118.31.72.138/doku.php?id=w:index" text:style-name="Internet_20_link" text:visited-style-name="Visited_20_Internet_20_Link">平均变动成本</text:a> 指每一单位产出分担的变动成本。</text:p>
        </text:list-item>
      </text:list>
      <text:h text:style-name="Heading_20_2" text:outline-level="2"><text:bookmark-start text:name="__RefHeading___参见_4"/><text:bookmark-start text:name="参见"/>参见<text:bookmark-end text:name="__RefHeading___参见_4"/><text:bookmark-end text:name="参见"/></text:h>
      <text:list text:style-name="List_20_1" text:continue-numbering="false">
        <text:list-item>
          <text:p text:style-name="List_20_1_Content_First"> <text:a xlink:type="simple" xlink:href="http://118.31.72.138/doku.php?id=%E6%88%90%E6%9C%AC" text:style-name="Internet_20_link" text:visited-style-name="Visited_20_Internet_20_Link">成本</text:a></text:p>
        </text:list-item>
        <text:list-item>
          <text:p text:style-name="List_20_1_Content_Last"> <text:a xlink:type="simple" xlink:href="http://118.31.72.138/doku.php?id=%E8%BE%B9%E9%99%85" text:style-name="Internet_20_link" text:visited-style-name="Visited_20_Internet_20_Link">边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际成本</dc:title>
  </office:meta>
</office:document-meta>
</file>