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边际收益"/><text:bookmark-start text:name="__RefHeading___边际收益_1"/><text:bookmark-start text:name="边际收益"/>边际收益<text:bookmark-end text:name="__RefHeading___边际收益_1"/><text:bookmark-end text:name="边际收益"/></text:h>
      <text:p text:style-name="Text_20_body">边际收益（<text:a xlink:type="simple" xlink:href="http://118.31.72.138/doku.php?id=en:marginal_revenue" text:style-name="Internet_20_link" text:visited-style-name="Visited_20_Internet_20_Link">MarginalRevenue</text:a>）是指增加一<text:a xlink:type="simple" xlink:href="http://118.31.72.138/doku.php?id=%E5%8D%95%E4%BD%8D%E4%BA%A7%E5%93%81" text:style-name="Internet_20_link" text:visited-style-name="Visited_20_Internet_20_Link">单位产品</text:a>的销售所增加的收益，即最后一单位产品的售出所取得的收益。它可以是<text:a xlink:type="simple" xlink:href="http://118.31.72.138/doku.php?id=%E6%AD%A3%E5%80%BC" text:style-name="Internet_20_link" text:visited-style-name="Visited_20_Internet_20_Link">正值</text:a>或<text:a xlink:type="simple" xlink:href="http://118.31.72.138/doku.php?id=%E8%B4%9F%E5%80%BC" text:style-name="Internet_20_link" text:visited-style-name="Visited_20_Internet_20_Link">负值</text:a>。边际收益是<text:a xlink:type="simple" xlink:href="http://118.31.72.138/doku.php?id=%E5%8E%82%E5%95%86" text:style-name="Internet_20_link" text:visited-style-name="Visited_20_Internet_20_Link">厂商</text:a>分析中的重要<text:a xlink:type="simple" xlink:href="http://118.31.72.138/doku.php?id=%E6%A6%82%E5%BF%B5" text:style-name="Internet_20_link" text:visited-style-name="Visited_20_Internet_20_Link">概念</text:a>。<text:a xlink:type="simple" xlink:href="http://118.31.72.138/doku.php?id=%E5%88%A9%E6%B6%A6%E6%9C%80%E5%A4%A7%E5%8C%96" text:style-name="Internet_20_link" text:visited-style-name="Visited_20_Internet_20_Link">利润最大化</text:a>的一个必要条件是边际收益等于<text:a xlink:type="simple" xlink:href="http://118.31.72.138/doku.php?id=%E8%BE%B9%E9%99%85%E6%88%90%E6%9C%AC" text:style-name="Internet_20_link" text:visited-style-name="Visited_20_Internet_20_Link">边际成本</text:a>，此时边际利润等于零，达到利润最大化。在<text:a xlink:type="simple" xlink:href="http://118.31.72.138/doku.php?id=%E5%AE%8C%E5%85%A8%E7%AB%9E%E4%BA%89" text:style-name="Internet_20_link" text:visited-style-name="Visited_20_Internet_20_Link">完全竞争</text:a>条件下，任何厂商的产量变化都不会影响价格水平，<text:a xlink:type="simple" xlink:href="http://118.31.72.138/doku.php?id=%E9%9C%80%E6%B1%82%E5%BC%B9%E6%80%A7" text:style-name="Internet_20_link" text:visited-style-name="Visited_20_Internet_20_Link">需求弹性</text:a>对个别厂商来说是无限的，<text:a xlink:type="simple" xlink:href="http://118.31.72.138/doku.php?id=%E6%80%BB%E6%94%B6%E7%9B%8A" text:style-name="Internet_20_link" text:visited-style-name="Visited_20_Internet_20_Link">总收益</text:a>随<text:a xlink:type="simple" xlink:href="http://118.31.72.138/doku.php?id=%E9%94%80%E5%94%AE%E9%87%8F" text:style-name="Internet_20_link" text:visited-style-name="Visited_20_Internet_20_Link">销售量</text:a>增加同比例增加，边际收益等于<text:a xlink:type="simple" xlink:href="http://118.31.72.138/doku.php?id=%E5%B9%B3%E5%9D%87%E6%94%B6%E7%9B%8A" text:style-name="Internet_20_link" text:visited-style-name="Visited_20_Internet_20_Link">平均收益</text:a>，等于价格。</text:p>
      <text:h text:style-name="Heading_20_2" text:outline-level="2"><text:bookmark-start text:name="__RefHeading___目录_2"/><text:bookmark-start text:name="目录"/>目录<text:bookmark-end text:name="__RefHeading___目录_2"/><text:bookmark-end text:name="目录"/></text:h>
      <text:list text:style-name="Numbering_20_1" text:continue-numbering="false">
        <text:list-item>
          <text:p text:style-name="Numbering_20_1_Content_First"> 计算公式</text:p>
        </text:list-item>
        <text:list-item>
          <text:p text:style-name="Numbering_20_1_Content"> 情形</text:p>
        </text:list-item>
        <text:list-item>
          <text:p text:style-name="Numbering_20_1_Content"> 农业</text:p>
        </text:list-item>
        <text:list-item>
          <text:p text:style-name="Numbering_20_1_Content"> 递减律</text:p>
        </text:list-item>
        <text:list-item>
          <text:p text:style-name="Numbering_20_1_Content_Last"> 递增规律</text:p>
        </text:list-item>
      </text:list>
      <text:h text:style-name="Heading_20_2" text:outline-level="2"><text:bookmark-start text:name="__RefHeading___边际收益计算公式_3"/><text:bookmark-start text:name="边际收益计算公式"/>边际收益计算公式<text:bookmark-end text:name="__RefHeading___边际收益计算公式_3"/><text:bookmark-end text:name="边际收益计算公式"/></text:h>
      <text:p text:style-name="Text_20_body">公式：MR=△TR/△Q</text:p>
      <text:p text:style-name="Text_20_body">边际收益=<text:a xlink:type="simple" xlink:href="http://118.31.72.138/doku.php?id=%E6%80%BB%E6%94%B6%E7%9B%8A" text:style-name="Internet_20_link" text:visited-style-name="Visited_20_Internet_20_Link">总收益</text:a>的变化量/<text:a xlink:type="simple" xlink:href="http://118.31.72.138/doku.php?id=%E9%94%80%E5%94%AE%E9%87%8F" text:style-name="Internet_20_link" text:visited-style-name="Visited_20_Internet_20_Link">销售量</text:a>的变化量</text:p>
      <text:p text:style-name="Text_20_body">边际收益的计算公式可以写成：代理人的边际收益边际收益=<text:a xlink:type="simple" xlink:href="http://118.31.72.138/doku.php?id=%E5%94%AE%E4%BB%B7" text:style-name="Internet_20_link" text:visited-style-name="Visited_20_Internet_20_Link">售价</text:a>-<text:a xlink:type="simple" xlink:href="http://118.31.72.138/doku.php?id=%E5%8F%98%E5%8A%A8%E6%88%90%E6%9C%AC" text:style-name="Internet_20_link" text:visited-style-name="Visited_20_Internet_20_Link">变动成本</text:a></text:p>
      <text:p text:style-name="Text_20_body">总边际收益(Total Marginal Contribution，TCM)等于总销售收入(Total Revenue，TRor Sales)减去<text:a xlink:type="simple" xlink:href="http://118.31.72.138/doku.php?id=%E6%80%BB%E5%8F%98%E5%8A%A8%E6%88%90%E6%9C%AC" text:style-name="Internet_20_link" text:visited-style-name="Visited_20_Internet_20_Link">总变动成本</text:a>(Total Variable Cost，TVC，TC)：</text:p>
      <text:p text:style-name="Text_20_body">总边际收益=总销售收入−总变动成本</text:p>
      <text:p text:style-name="Text_20_body">单位边际收益(Unit Marginal Contribution，C)等于单位销售收入(Unit Revenueor Price，P)减去单位成本(Unit Variable Cost，V)：</text:p>
      <text:p text:style-name="Text_20_body">单位边际收益=单位销售收入−<text:a xlink:type="simple" xlink:href="http://118.31.72.138/doku.php?id=%E5%8D%95%E4%BD%8D%E5%8F%98%E5%8A%A8%E6%88%90%E6%9C%AC" text:style-name="Internet_20_link" text:visited-style-name="Visited_20_Internet_20_Link">单位变动成本</text:a></text:p>
      <text:p text:style-name="Text_20_body">边际收益率(Marginal Contribution Ratio)是反映销售收入后所得到的利益比率，比率可以通过以下两种方法计算：
<text:a xlink:type="simple" xlink:href="http://118.31.72.138/doku.php?id=%E8%BE%B9%E9%99%85%E6%94%B6%E7%9B%8A%E7%8E%87" text:style-name="Internet_20_link" text:visited-style-name="Visited_20_Internet_20_Link">边际收益率</text:a>=总边际收益/总销售收入=单位边际收益/单位销售收入边际收益（MR）=P（1-1/Ed）</text:p>
      <text:h text:style-name="Heading_20_2" text:outline-level="2"><text:bookmark-start text:name="__RefHeading___边际收益情形_4"/><text:bookmark-start text:name="边际收益情形"/>边际收益情形<text:bookmark-end text:name="__RefHeading___边际收益情形_4"/><text:bookmark-end text:name="边际收益情形"/></text:h>
      <text:p text:style-name="Text_20_body">这一部分收入可以用来补偿生产中的<text:a xlink:type="simple" xlink:href="http://118.31.72.138/doku.php?id=%E5%9B%BA%E5%AE%9A%E6%88%90%E6%9C%AC" text:style-name="Internet_20_link" text:visited-style-name="Visited_20_Internet_20_Link">固定成本</text:a>，甚至超过固定成本，为企业带来利润，边际收益可以分为以下三种情况：当销售收入低于<text:a xlink:type="simple" xlink:href="http://118.31.72.138/doku.php?id=%E4%BF%9D%E6%9C%AC%E7%82%B9" text:style-name="Internet_20_link" text:visited-style-name="Visited_20_Internet_20_Link">保本点</text:a>时，收益不足以补偿固定成本。当销售收入等于保本点时，收益刚好补偿固定成本。当销售收入高于保本点时，收益除补偿固定成本外，产生利润。</text:p>
      <text:h text:style-name="Heading_20_2" text:outline-level="2"><text:bookmark-start text:name="__RefHeading___边际收益农业_5"/><text:bookmark-start text:name="边际收益农业"/>边际收益农业<text:bookmark-end text:name="__RefHeading___边际收益农业_5"/><text:bookmark-end text:name="边际收益农业"/></text:h>
      <text:p text:style-name="Text_20_body">收益过低，这正是当前中国“三农”问题的重大<text:a xlink:type="simple" xlink:href="http://118.31.72.138/doku.php?id=%E7%97%87%E7%BB%93%E6%89%80%E5%9C%A8" text:style-name="Internet_20_link" text:visited-style-name="Visited_20_Internet_20_Link">症结所在</text:a>。解决中国的“三农”问题，关键在于解决农业的收益问题。然而，在市场至上主义的视野中，解决这一问题看来是遥遥无期的。用西方传统经济学的观点看，中国农业已经被“边际效益递减”规律所支配。对于多数传统农业生产项目而言，更多的投入所增加的产出，实际已经不足以弥补投入的价值。这就使得国家补贴成为必须，否则农民将不会增加自身的投入。三十年前因分田而名扬四海，三十年后因贫穷而知名天下的<text:a xlink:type="simple" xlink:href="http://118.31.72.138/doku.php?id=%E5%B0%8F%E5%B2%97%E6%9D%91" text:style-name="Internet_20_link" text:visited-style-name="Visited_20_Internet_20_Link">小岗村</text:a>，已经在展示这种现象。据一篇报道说，尽管国家给予小岗村每亩高达数千元的补贴，村民们种植的葡萄仍然没有多少利润，因此他们在生产中花完国家给予的<text:a xlink:type="simple" xlink:href="http://118.31.72.138/doku.php?id=%E5%86%9C%E4%B8%9A%E8%A1%A5%E8%B4%B4" text:style-name="Internet_20_link" text:visited-style-name="Visited_20_Internet_20_Link">农业补贴</text:a>后，不愿意再投入个人的资金。这个事例说明：即使国家投入巨量农业补贴，也无法抗衡市场经济的巨臂；农业边际收益持续下降，将是中国农业发展的长期趋势。这必然诱使农业生产资源流向比较收益更高的部门。近年来，<text:a xlink:type="simple" xlink:href="http://118.31.72.138/doku.php?id=%E5%86%9C%E6%9D%91%E5%8A%B3%E5%8A%A8%E5%8A%9B" text:style-name="Internet_20_link" text:visited-style-name="Visited_20_Internet_20_Link">农村劳动力</text:a>资源向城市流动已经成为“三农”领域的重要现象。尽管有人为此欢呼，必须正视的是，农村劳动力的流失，将导致留守农民在农业生产上投入更多的精力。但问题在于：当留守农民觉得更多的投入“不划算”的时候，他们就会选择较低水平的生产维持。除非农业经济的收益变得高于<text:a xlink:type="simple" xlink:href="http://118.31.72.138/doku.php?id=%E5%9F%8E%E5%B8%82%E7%BB%8F%E6%B5%8E" text:style-name="Internet_20_link" text:visited-style-name="Visited_20_Internet_20_Link">城市经济</text:a>，否则流失的农村劳动力将不会回到农村。农业比较收益下降，导致<text:a xlink:type="simple" xlink:href="http://118.31.72.138/doku.php?id=%E5%86%9C%E6%9D%91%E5%8A%B3%E5%8A%A8%E5%8A%9B" text:style-name="Internet_20_link" text:visited-style-name="Visited_20_Internet_20_Link">农村劳动力</text:a>短缺和老化；农村劳动力短缺和老化，则导致农业生产力和收益进一步下降。这个恶性循环，使得中国农业的可持续发展基本上成为不可能。如何解决这个问题？自由主义经济学家认为政府不必也不可能解决这一问题，因为政府干预将导致<text:a xlink:type="simple" xlink:href="http://118.31.72.138/doku.php?id=%E4%BB%B7%E6%A0%BC%E6%89%AD%E6%9B%B2" text:style-name="Internet_20_link" text:visited-style-name="Visited_20_Internet_20_Link">价格扭曲</text:a>，使得完美的市场机制失去作用；新古典主义经济学家认为政府应该解决这一问题，但面对市场机制的庞大力量，他们也并没有解决这一问题的必胜信心。<text:a xlink:type="simple" xlink:href="http://118.31.72.138/doku.php?id=%E5%8E%89%E4%BB%A5%E5%AE%81" text:style-name="Internet_20_link" text:visited-style-name="Visited_20_Internet_20_Link">厉以宁</text:a>、<text:a xlink:type="simple" xlink:href="http://118.31.72.138/doku.php?id=%E5%85%9A%E5%9B%BD%E8%8B%B1" text:style-name="Internet_20_link" text:visited-style-name="Visited_20_Internet_20_Link">党国英</text:a>们以“制度经济学”信徒的姿态，提出了自己的解决办法：土地所有权。他们以为：通过解决土地所有权一类制度问题，即可无限地调动农民生产积极性。这不妨也是一个方案。但是，其实很容易看到：它的实质，正是“人有多大胆，地有多大产”。当年被人引入歧途的“<text:a xlink:type="simple" xlink:href="http://118.31.72.138/doku.php?id=%E5%A4%A7%E8%B7%83%E8%BF%9B" text:style-name="Internet_20_link" text:visited-style-name="Visited_20_Internet_20_Link">大跃进</text:a>”，就是宣称良好的制度可以创造无穷的奇迹。因此，大胆地假设一次：凡是坚称“土地永包制能够极大调动农民生产积极性”的人士，如果年纪足够大（如厉以宁、党国英），一般都有在“大跃进”中持狂热立场的历史记录——尽管他们现在对那场运动采取坚定的批判立场，俨然自己跟它毫无关系。</text:p>
      <text:h text:style-name="Heading_20_2" text:outline-level="2"><text:bookmark-start text:name="__RefHeading___边际收益递减律_6"/><text:bookmark-start text:name="边际收益递减律"/>边际收益递减律<text:bookmark-end text:name="__RefHeading___边际收益递减律_6"/><text:bookmark-end text:name="边际收益递减律"/></text:h>
      <text:p text:style-name="Text_20_body"><text:a xlink:type="simple" xlink:href="http://118.31.72.138/doku.php?id=%E8%BE%B9%E9%99%85%E6%94%B6%E7%9B%8A%E9%80%92%E5%87%8F%E5%BE%8B" text:style-name="Internet_20_link" text:visited-style-name="Visited_20_Internet_20_Link">边际收益递减律</text:a>，在技术水平不变的情况下，当把一种可变的<text:a xlink:type="simple" xlink:href="http://118.31.72.138/doku.php?id=%E7%94%9F%E4%BA%A7%E8%A6%81%E7%B4%A0" text:style-name="Internet_20_link" text:visited-style-name="Visited_20_Internet_20_Link">生产要素</text:a>投入到一种或几种不变的生产要素中时，最初这种生产要素的增加会使产量增加，但当它超过一定限度时，增加的产量将要递减，最终还会使产量绝对减少。这一法则，如果不断添加相同增量的一种<text:a xlink:type="simple" xlink:href="http://118.31.72.138/doku.php?id=%E6%8A%95%E5%85%A5%E5%93%81" text:style-name="Internet_20_link" text:visited-style-name="Visited_20_Internet_20_Link">投入品</text:a>（且若其他投入品保持不变），这样所导致的产品增量在超过某一点后将会下降，也就是说，<text:a xlink:type="simple" xlink:href="http://118.31.72.138/doku.php?id=%E8%BE%B9%E9%99%85%E4%BA%A7%E5%93%81" text:style-name="Internet_20_link" text:visited-style-name="Visited_20_Internet_20_Link">边际产品</text:a>将会减少。生产所需的基本要素有四大类：土地（自然资源）、劳动力、资本财货和企业家才能。生产一定量的产品就得消耗一定的要素，一定的技术条件下这个要素比例是确定的，即当其他要素不变的情况下，改变某个要素的投入量势必会影响产量。从开始投入这个要素，<text:a xlink:type="simple" xlink:href="http://118.31.72.138/doku.php?id=%E8%BE%B9%E9%99%85%E4%BA%A7%E9%87%8F" text:style-name="Internet_20_link" text:visited-style-name="Visited_20_Internet_20_Link">边际产量</text:a>比较平稳（也有可能因为其他要素的非最佳贡献导致边际产量递增），因为其他要素过剩，能保证这个要素按最佳比例充分利用；达到确定的要素比例之后边际产量则会下降，因为这个要素过剩，没有按最佳比例充分利用，因而会使边际产量递减，最终在其他要素耗尽的之后继续投入该要素出现产量不增。</text:p>
      <text:h text:style-name="Heading_20_2" text:outline-level="2"><text:bookmark-start text:name="__RefHeading___边际收益递增规律_7"/><text:bookmark-start text:name="边际收益递增规律"/>边际收益递增规律<text:bookmark-end text:name="__RefHeading___边际收益递增规律_7"/><text:bookmark-end text:name="边际收益递增规律"/></text:h>
      <text:p text:style-name="Text_20_body">边际<text:a xlink:type="simple" xlink:href="http://118.31.72.138/doku.php?id=%E6%94%B6%E7%9B%8A%E9%80%92%E5%A2%9E" text:style-name="Internet_20_link" text:visited-style-name="Visited_20_Internet_20_Link">收益递增</text:a>是指:在知识依赖型经济中,随着知识与技术要素投入的增加,产出越多,生产者的收益呈递增趋势明显.这一规律以知识经济为背景,在知识依赖型经济中<text:a xlink:type="simple" xlink:href="http://118.31.72.138/doku.php?id=%E7%94%9F%E4%BA%A7%E8%A6%81%E7%B4%A0" text:style-name="Internet_20_link" text:visited-style-name="Visited_20_Internet_20_Link">生产要素</text:a>简化成知识性投入和其它物质性投入。具体表述见下图：</text:p>
      <text:h text:style-name="Heading_20_1" text:outline-level="1"><text:bookmark-start text:name="__RefHeading___边际收益_8"/><text:bookmark-start text:name="边际收益1"/>边际收益<text:bookmark-end text:name="__RefHeading___边际收益_8"/><text:bookmark-end text:name="边际收益1"/></text:h>
      <text:p text:style-name="Text_20_body"><text:span text:style-name="Strong_20_Emphasis">边际收益</text:span>)</text:p>
      <text:p text:style-name="Text_20_body">边际收益是指总收益对产量的变化率，即多销售一单位产品时总收益的增加量。在数值上边际收益为总收益曲线相应点的切线斜率。在完全竞争条件下，不论单个厂商的销售量如何变化， 其单位产品的价格保持不变，所以，每一单位产品的边际收益就等于固定不变的销售价格，从而等于平均收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边际收益</dc:title>
  </office:meta>
</office:document-meta>
</file>