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边际机组形成率"/><text:bookmark-start text:name="__RefHeading___边际机组形成率_1"/><text:bookmark-start text:name="边际机组形成率"/>边际机组形成率<text:bookmark-end text:name="__RefHeading___边际机组形成率_1"/><text:bookmark-end text:name="边际机组形成率"/></text:h>
      <text:p text:style-name="Text_20_body"><text:span text:style-name="Strong_20_Emphasis">边际机组形成率</text:span> (英语:<text:a xlink:type="simple" xlink:href="http://118.31.72.138/doku.php?id=en:formation_rate_of_marginal_generation_unit" text:style-name="Internet_20_link" text:visited-style-name="Visited_20_Internet_20_Link">formation rate of marginal generation unit </text:a>)是指某个电厂形成边际机组的时段占整个竞价时段的比例。</text:p>
      <text:p text:style-name="Text_20_body">其计算公式为： 边际机组形成率＝某个电厂形成边际机组的时段数／总的竞价时段数</text:p>
      <text:p text:style-name="Text_20_body">当某个电厂的边际机组形成率远远高于其年发电量占所有竞价电厂年发电量的比例时，可以初步判断这个电厂在市场中具有市场操纵力，这是国外电力市场中判断市场操纵力的主要指标。</text:p>
      <text:p text:style-name="Text_20_body">如在英国，1996年两家发电公司NP和PG的发电量只占37％，但51％的时段内的市场价格由这两家公司确定，因此监管机构认为这两家公司存在市场操纵力，建议采取更严格的措施来控制市场操纵行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边际机组形成率</dc:title>
  </office:meta>
</office:document-meta>
</file>