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近红外线"/><text:bookmark-start text:name="__RefHeading___近红外线_1"/><text:bookmark-start text:name="近红外线"/>近红外线<text:bookmark-end text:name="__RefHeading___近红外线_1"/><text:bookmark-end text:name="近红外线"/></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近红外线</text:span>，
近红外光（Near Infrared，NIR）是介于可见光（ⅥS）和中红外光（MIR）之间的电磁波，按ASTM（美国试验和材料检测协会）定义是指波长在780～2526nm范围内的电磁波，习惯上又将近红外区划分为近红外短波（780~1100nm）和近红外长波（1100~2526nm）两个区域。
近红外光谱属于分子振动光谱的倍频和主频吸收光谱，主要是由于分子振动的非谐振性使分子振动从基态向高能级跃迁时产生的，具有较强的穿透能力。近红外光主要是对含氢基团X－H（X=C、N、O）振动的倍频和合频吸收，其中包含了大多数类型有机化合物的组成和分子结构的信息。由于不同的有机物含有不同的基团，不同的基团有不同的能级，不同的基团和同一基团在不同物理化学环境中对近红外光的吸收波长都有明显差别，且吸收系数小，发热少，因此近红外光谱可作为获取信息的一种有效的载体。近红外光照射时，频率相同的光线和基团将发生共振现象，光的能量通过分子偶极矩的变化传递给分子；而近红外光的频率和样品的振动频率不相同，该频率的红外光就不会被吸收。因此，选用连续改变频率的近红外光照射某样品时， 由于试样对不同频率近红外光的选择性吸收，通过试样后的近红外光线在某些波长范围内会变弱，透射出来的红外光线就携带有机物组分和结构的信息。通过检测器分析透射或反射光线的光密度， 就可以确定该组分的含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近红外线</dc:title>
  </office:meta>
</office:document-meta>
</file>