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还本付息电价"/><text:bookmark-start text:name="__RefHeading___还本付息电价_1"/><text:bookmark-start text:name="还本付息电价"/>还本付息电价<text:bookmark-end text:name="__RefHeading___还本付息电价_1"/><text:bookmark-end text:name="还本付息电价"/></text:h>
      <text:p text:style-name="Text_20_body"><text:span text:style-name="Strong_20_Emphasis">还本付息电价</text:span>(英语:<text:a xlink:type="simple" xlink:href="http://118.31.72.138/doku.php?id=en:capital_and_interest_price" text:style-name="Internet_20_link" text:visited-style-name="Visited_20_Internet_20_Link">capital and interest price</text:a>)</text:p>
      <text:p text:style-name="Text_20_body">定　　义: 在我国实行集资办电政策后，对于不依靠政府财政拨款而实行负债建设的电厂(独立经营集资电厂、中外合资电厂等 |</text:p>
      <text:p text:style-name="Text_20_body">中文名称: 还本付息电价 </text:p>
      <text:p text:style-name="Text_20_body">英文名称: capital and interest price </text:p>
      <text:p text:style-name="Text_20_body">应用学科: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还本付息电价</dc:title>
  </office:meta>
</office:document-meta>
</file>