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还本付息电价"/><text:bookmark-start text:name="__RefHeading___还本付息电价_1"/><text:bookmark-start text:name="还本付息电价"/>还本付息电价<text:bookmark-end text:name="__RefHeading___还本付息电价_1"/><text:bookmark-end text:name="还本付息电价"/></text:h>
      <text:p text:style-name="Text_20_body"><text:span text:style-name="Strong_20_Emphasis">还本付息电价</text:span>(英语:<text:a xlink:type="simple" xlink:href="http://118.31.72.138/doku.php?id=en:%E4%B8%AD%E6%96%87%E5%90%8D%E7%A7%B0_%E8%BF%98%E6%9C%AC%E4%BB%98%E6%81%AF%E7%94%B5%E4%BB%B7_%E8%8B%B1%E6%96%87%E5%90%8D%E7%A7%B0_capital_and_interest_price_%E5%AE%9A_%E4%B9%89_%E5%9C%A8%E6%88%91%E5%9B%BD%E5%AE%9E%E8%A1%8C%E9%9B%86%E8%B5%84%E5%8A%9E%E7%94%B5%E6%94%BF%E7%AD%96%E5%90%8E_%E5%AF%B9%E4%BA%8E%E4%B8%8D%E4%BE%9D%E9%9D%A0%E6%94%BF%E5%BA%9C%E8%B4%A2%E6%94%BF%E6%8B%A8%E6%AC%BE%E8%80%8C%E5%AE%9E%E8%A1%8C%E8%B4%9F%E5%80%BA%E5%BB%BA%E8%AE%BE%E7%9A%84%E7%94%B5%E5%8E%82_%E7%8B%AC%E7%AB%8B%E7%BB%8F%E8%90%A5%E9%9B%86%E8%B5%84%E7%94%B5%E5%8E%82_%E4%B8%AD%E5%A4%96%E5%90%88%E8%B5%84%E7%94%B5%E5%8E%82%E7%AD%89" text:style-name="Internet_20_link" text:visited-style-name="Visited_20_Internet_20_Link">
中文名称 

还本付息电价 

英文名称 

capital and interest price 

定　　义 

在我国实行集资办电政策后，对于不依靠政府财政拨款而实行负债建设的电厂(独立经营集资电厂、中外合资电厂等 </text:a>) <text:line-break/>)，根据电厂还本付息需要和核定收益水平所确定的发电上网电价。 | 
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还本付息电价</dc:title>
  </office:meta>
</office:document-meta>
</file>