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远期合同"/><text:bookmark-start text:name="__RefHeading___远期合同_1"/><text:bookmark-start text:name="远期合同"/>远期合同<text:bookmark-end text:name="__RefHeading___远期合同_1"/><text:bookmark-end text:name="远期合同"/></text:h>
      <text:p text:style-name="Text_20_body"><text:a xlink:type="simple" xlink:href="http://118.31.72.138/doku.php?id=%E8%BF%9C%E6%9C%9F%E5%90%88%E7%BA%A6" text:style-name="Internet_20_link" text:visited-style-name="Visited_20_Internet_20_Link">远期合约</text:a>是20世纪80年代初兴起的一种<text:a xlink:type="simple" xlink:href="http://118.31.72.138/doku.php?id=%E4%BF%9D%E5%80%BC" text:style-name="Internet_20_link" text:visited-style-name="Visited_20_Internet_20_Link">保值</text:a>工具，它是一种交易双方约定在未来的某一确定时间，以确定的价格买卖一定数量的某种<text:a xlink:type="simple" xlink:href="http://118.31.72.138/doku.php?id=%E9%87%91%E8%9E%8D%E8%B5%84%E4%BA%A7" text:style-name="Internet_20_link" text:visited-style-name="Visited_20_Internet_20_Link">金融资产</text:a>的合约。合约中要规定交易的标的物、有效期和<text:a xlink:type="simple" xlink:href="http://118.31.72.138/doku.php?id=%E4%BA%A4%E5%89%B2" text:style-name="Internet_20_link" text:visited-style-name="Visited_20_Internet_20_Link">交割</text:a>时的<text:a xlink:type="simple" xlink:href="http://118.31.72.138/doku.php?id=%E6%89%A7%E8%A1%8C%E4%BB%B7%E6%A0%BC" text:style-name="Internet_20_link" text:visited-style-name="Visited_20_Internet_20_Link">执行价格</text:a>等项内容。</text:p>
      <text:h text:style-name="Heading_20_2" text:outline-level="2"><text:bookmark-start text:name="__RefHeading___远期合同概述_2"/><text:bookmark-start text:name="远期合同概述"/>远期合同概述<text:bookmark-end text:name="__RefHeading___远期合同概述_2"/><text:bookmark-end text:name="远期合同概述"/></text:h>
      <text:p text:style-name="Text_20_body">也叫远期合约（Forwards/ForwardContract）</text:p>
      <text:h text:style-name="Heading_20_2" text:outline-level="2"><text:bookmark-start text:name="__RefHeading___远期合同详情_3"/><text:bookmark-start text:name="远期合同详情"/>远期合同详情<text:bookmark-end text:name="__RefHeading___远期合同详情_3"/><text:bookmark-end text:name="远期合同详情"/></text:h>
      <text:p text:style-name="Text_20_body"><text:a xlink:type="simple" xlink:href="http://118.31.72.138/doku.php?id=%E8%BF%9C%E6%9C%9F%E5%90%88%E7%BA%A6" text:style-name="Internet_20_link" text:visited-style-name="Visited_20_Internet_20_Link">远期合约</text:a>指合约双方同意在未来日期按照固定价格交换<text:a xlink:type="simple" xlink:href="http://118.31.72.138/doku.php?id=%E9%87%91%E8%9E%8D%E8%B5%84%E4%BA%A7" text:style-name="Internet_20_link" text:visited-style-name="Visited_20_Internet_20_Link">金融资产</text:a>的合约，承诺以当前约定的条件在未来进行交易的合约，会指明买卖的商品或<text:a xlink:type="simple" xlink:href="http://118.31.72.138/doku.php?id=%E9%87%91%E8%9E%8D%E5%B7%A5%E5%85%B7" text:style-name="Internet_20_link" text:visited-style-name="Visited_20_Internet_20_Link">金融工具</text:a>种类、价格及<text:a xlink:type="simple" xlink:href="http://118.31.72.138/doku.php?id=%E4%BA%A4%E5%89%B2" text:style-name="Internet_20_link" text:visited-style-name="Visited_20_Internet_20_Link">交割</text:a>结算的日期。远期合约是必须履行的协议，不像可选择不行使权利（即放弃交割）的<text:a xlink:type="simple" xlink:href="http://118.31.72.138/doku.php?id=%E6%9C%9F%E6%9D%83" text:style-name="Internet_20_link" text:visited-style-name="Visited_20_Internet_20_Link">期权</text:a>。远期合约亦与<text:a xlink:type="simple" xlink:href="http://118.31.72.138/doku.php?id=%E6%9C%9F%E8%B4%A7" text:style-name="Internet_20_link" text:visited-style-name="Visited_20_Internet_20_Link">期货</text:a>不同，其合约条件是为买卖双方<text:a xlink:type="simple" xlink:href="http://118.31.72.138/doku.php?id=%E9%87%8F%E8%BA%AB%E5%AE%9A%E5%88%B6" text:style-name="Internet_20_link" text:visited-style-name="Visited_20_Internet_20_Link">量身定制</text:a>的，通过<text:a xlink:type="simple" xlink:href="http://118.31.72.138/doku.php?id=%E5%9C%BA%E5%A4%96%E4%BA%A4%E6%98%93" text:style-name="Internet_20_link" text:visited-style-name="Visited_20_Internet_20_Link">场外交易</text:a>（OTC）达成，而后者则是在<text:a xlink:type="simple" xlink:href="http://118.31.72.138/doku.php?id=%E4%BA%A4%E6%98%93%E6%89%80" text:style-name="Internet_20_link" text:visited-style-name="Visited_20_Internet_20_Link">交易所</text:a>买卖的<text:a xlink:type="simple" xlink:href="http://118.31.72.138/doku.php?id=%E6%A0%87%E5%87%86%E5%8C%96%E5%90%88%E7%BA%A6" text:style-name="Internet_20_link" text:visited-style-name="Visited_20_Internet_20_Link">标准化合约</text:a>。远期合约规定了将来交换的资产、交换的日期、交换的价格和数量，合约条款因合约双方的需要不同而不同。远期合约主要有<text:a xlink:type="simple" xlink:href="http://118.31.72.138/doku.php?id=%E8%BF%9C%E6%9C%9F%E5%88%A9%E7%8E%87%E5%8D%8F%E8%AE%AE" text:style-name="Internet_20_link" text:visited-style-name="Visited_20_Internet_20_Link">远期利率协议</text:a>、<text:a xlink:type="simple" xlink:href="http://118.31.72.138/doku.php?id=%E8%BF%9C%E6%9C%9F%E5%A4%96%E6%B1%87%E5%90%88%E7%BA%A6" text:style-name="Internet_20_link" text:visited-style-name="Visited_20_Internet_20_Link">远期外汇合约</text:a>、<text:a xlink:type="simple" xlink:href="http://118.31.72.138/doku.php?id=%E8%BF%9C%E6%9C%9F%E8%82%A1%E7%A5%A8%E5%90%88%E7%BA%A6" text:style-name="Internet_20_link" text:visited-style-name="Visited_20_Internet_20_Link">远期股票合约</text:a>。远期合约是现金交易，买方和卖方达成协议在未来的某一特定日期<text:a xlink:type="simple" xlink:href="http://118.31.72.138/doku.php?id=%E4%BA%A4%E5%89%B2" text:style-name="Internet_20_link" text:visited-style-name="Visited_20_Internet_20_Link">交割</text:a>一定质量和数量的商品。价格可以预先确定或在交割时确定。<text:a xlink:type="simple" xlink:href="http://118.31.72.138/doku.php?id=%E8%BF%9C%E6%9C%9F%E5%90%88%E7%BA%A6" text:style-name="Internet_20_link" text:visited-style-name="Visited_20_Internet_20_Link">远期合约</text:a>是场外交易，如同<text:a xlink:type="simple" xlink:href="http://118.31.72.138/doku.php?id=%E5%8D%B3%E6%9C%9F%E4%BA%A4%E6%98%93" text:style-name="Internet_20_link" text:visited-style-name="Visited_20_Internet_20_Link">即期交易</text:a>一样，交易双方都存在风险。因此，远期合约通常不在交易所内交易。伦敦金属交易所中的标准金属合约是远期合约，它们在交易所大厅中交易。在远期合约签订之时，它没有价值－支付只在合约规定的未来某一日进行。在远期市场中经常用到两个术语：</text:p>
      <text:list text:style-name="List_20_1" text:continue-numbering="false">
        <text:list-item>
          <text:p text:style-name="List_20_1_Content_First"> 如果即期价格低于<text:a xlink:type="simple" xlink:href="http://118.31.72.138/doku.php?id=%E8%BF%9C%E6%9C%9F%E4%BB%B7%E6%A0%BC" text:style-name="Internet_20_link" text:visited-style-name="Visited_20_Internet_20_Link">远期价格</text:a>，市场状况被描述为正向市场或溢价（Contango）。</text:p>
        </text:list-item>
        <text:list-item>
          <text:p text:style-name="List_20_1_Content_Last"> 如果<text:a xlink:type="simple" xlink:href="http://118.31.72.138/doku.php?id=%E5%8D%B3%E6%9C%9F%E4%BB%B7%E6%A0%BC" text:style-name="Internet_20_link" text:visited-style-name="Visited_20_Internet_20_Link">即期价格</text:a>高于远期价格，市场状况被描述为反向市场或差价（Backwardation）。======远期合同======  </text:p>
        </text:list-item>
      </text:list>
      <text:p text:style-name="Text_20_body"><text:span text:style-name="Strong_20_Emphasis">远期合同</text:span>)</text:p>
      <text:p text:style-name="Text_20_body">远期合同是指在确定的未来某一时期，按照确定的价格和方式买卖一定数量的某种资产的合同。在远期合同中，双方约定买卖的资产称标的资产，约定的价格称为协议价格。远期合同有规避价格波动的作用。远期合同与期货合同有明显区别：①合同标准化。期货合同是符合交易所规定的标准化合同，而远期合同对于交易商品的品质、数量、交割日期等，均由交易双方自行决定， 没有固定的规格和标准；②保证金。远期合同交易通常不交纳保证金，合同到期后才结算盈亏。期货交易则不同，必须在交易前交纳合同金额的 5％~10％为保证金；③交割。远期合同一般以实物交割为目的，有实物交割和背书转让两种履约方式，因为远期合同不是标准化合同，因此不易转让；而期货交易一般以合同买卖获得价格风险转移为目的，有实物交割和对冲平仓两种履约方式，大部分期货合同都在未到期前实现了冲消，不进行实物交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远期合同</dc:title>
  </office:meta>
</office:document-meta>
</file>