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迭代投标"/><text:bookmark-start text:name="__RefHeading___迭代投标_1"/><text:bookmark-start text:name="迭代投标"/>迭代投标<text:bookmark-end text:name="__RefHeading___迭代投标_1"/><text:bookmark-end text:name="迭代投标"/></text:h>
      <text:p text:style-name="Text_20_body"><text:span text:style-name="Strong_20_Emphasis">迭代投标</text:span>(英语:<text:a xlink:type="simple" xlink:href="http://118.31.72.138/doku.php?id=en:iterative_bidding" text:style-name="Internet_20_link" text:visited-style-name="Visited_20_Internet_20_Link">iterative bidding</text:a>) <text:line-break/>迭代投标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迭代投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iterative bidding，dynamic bidd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一个交易时段内，投标者有多次报价机会，每轮投标后都进行市场出清，在规定的截止时间前，投标者可以根据上一轮投标的市场出清结果修改下次投标。一般只允许修改申报容量的价格，而不允许修改申报容量的数量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迭代投标</dc:title>
  </office:meta>
</office:document-meta>
</file>