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逐线计算法"/><text:bookmark-start text:name="__RefHeading___逐线计算法_1"/><text:bookmark-start text:name="逐线计算法"/>逐线计算法<text:bookmark-end text:name="__RefHeading___逐线计算法_1"/><text:bookmark-end text:name="逐线计算法"/></text:h>
      <text:p text:style-name="Text_20_body"><text:span text:style-name="Strong_20_Emphasis">逐线计算法</text:span>(英语:<text:a xlink:type="simple" xlink:href="http://118.31.72.138/doku.php?id=en:line-by-line_calculation_method" text:style-name="Internet_20_link" text:visited-style-name="Visited_20_Internet_20_Link">line-by-line calculation method </text:a>) <text:line-break/>逐线计算法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逐线计算法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line-by-line calculation method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该法考虑某项输电业务对输电网每条线路潮流的影响，即结合线路的长度，分别计算有、无输电业务时各支路的潮流，并以此为依据计算输电费的一种输配电价的定价方法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逐线计算法_2"/><text:bookmark-start text:name="逐线计算法1"/>逐线计算法<text:bookmark-end text:name="__RefHeading___逐线计算法_2"/><text:bookmark-end text:name="逐线计算法1"/></text:h>
      <text:p text:style-name="Text_20_body"><text:span text:style-name="Strong_20_Emphasis">逐线计算法</text:span>)</text:p>
      <text:p text:style-name="Text_20_body">逐线计算法是指一种输配电价的定价方法，逐线计算法考虑某项输电业务对输电网每条线路潮流的影响，结合线路的长度，分别计算有、无输电业务时各支路的潮流，并以此为依据计算输电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逐线计算法</dc:title>
  </office:meta>
</office:document-meta>
</file>