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邮票法"/><text:bookmark-start text:name="__RefHeading___邮票法_1"/><text:bookmark-start text:name="邮票法"/>邮票法<text:bookmark-end text:name="__RefHeading___邮票法_1"/><text:bookmark-end text:name="邮票法"/></text:h>
      <text:p text:style-name="Text_20_body"><text:span text:style-name="Strong_20_Emphasis">邮票法</text:span>(英语:<text:a xlink:type="simple" xlink:href="http://118.31.72.138/doku.php?id=en:%E9%82%AE%E7%A5%A8%E6%B3%95%E6%98%AF%E7%94%B5%E5%8A%9B%E5%B8%82%E5%9C%BA%E4%B8%AD%E7%9A%84%E4%B8%80%E7%A7%8D%E8%BE%93%E9%85%8D%E5%AE%9A%E4%BB%B7%E6%96%B9%E6%B3%95_%E5%AE%83%E6%9D%A5%E6%BA%90%E4%BA%8E%E9%82%AE%E7%94%B5%E7%B3%BB%E7%BB%9F%E7%9A%84%E8%AE%A1%E8%B4%B9%E6%96%B9%E5%BC%8F_%E9%A6%96%E5%85%88%E8%80%83%E8%99%91%E5%90%84%E9%83%A8%E5%88%86%E7%89%B9%E5%AE%9A%E8%BE%93%E7%94%B5%E8%AE%BE%E5%A4%87%E7%9A%84%E6%88%90%E6%9C%AC%E5%92%8C%E7%94%B5%E7%BD%91%E8%BF%90%E8%A1%8C%E7%BB%B4%E6%8A%A4%E8%B4%B9%E7%94%A8_%E5%BD%A2%E6%88%90%E8%BE%93%E7%94%B5%E6%80%BB%E6%88%90%E6%9C%AC%E5%90%8E_%E5%86%8D%E6%8C%89%E8%BE%93%E7%94%B5%E5%8A%9F%E7%8E%87%E8%AE%A1%E7%AE%97%E8%BE%93%E7%94%B5%E8%B4%B9_%E4%B8%AD%E6%96%87%E5%90%8D_%E9%82%AE%E7%A5%A8%E6%B3%95_%E5%A4%96%E6%96%87%E5%90%8D_post_stamp_%E5%AE%9E_%E8%B4%A8_%E7%94%B5%E5%8A%9B%E5%B8%82%E5%9C%BA%E4%B8%AD%E7%9A%84%E4%B8%80%E7%A7%8D%E8%BE%93%E9%85%8D%E5%AE%9A%E4%BB%B7%E6%96%B9%E6%B3%95_%E6%9D%A5_%E6%BA%90_%E4%BA%8E%E9%82%AE%E7%94%B5%E7%B3%BB%E7%BB%9F%E7%9A%84%E8%AE%A1%E8%B4%B9%E6%96%B9%E5%BC%8F_%E9%82%AE%E7%A5%A8%E6%B3%95_post_stamp" text:style-name="Internet_20_link" text:visited-style-name="Visited_20_Internet_20_Link">
邮票法是电力市场中的一种输配定价方法。它来源于邮电系统的计费方式。首先考虑各部分特定输电设备的成本和电网运行维护费用，形成输电总成本后，再按输电功率计算输电费。 

中文名 

邮票法 

外文名 

(post stamp 

实    质 

电力市场中的一种输配定价方法 

来    源 

于邮电系统的计费方式 

邮票法(post stamp</text:a>) <text:line-break/>) 它仅考虑各用户功率的幅值。不考虑输电网的结构、输电路径和输送功率的收发点位置。因此，算法简单、直接透明、有利于维持电力交易的同一性和流畅性．同时也降低了独立发电厂投资的风险性。</text:p>
      <text:h text:style-name="Heading_20_1" text:outline-level="1"><text:bookmark-start text:name="__RefHeading___邮票法_2"/><text:bookmark-start text:name="邮票法1"/>邮票法<text:bookmark-end text:name="__RefHeading___邮票法_2"/><text:bookmark-end text:name="邮票法1"/></text:h>
      <text:p text:style-name="Text_20_body"><text:span text:style-name="Strong_20_Emphasis">邮票法</text:span>)</text:p>
      <text:p text:style-name="Text_20_body">邮票法是指一种输配电价的定价方法，它是按整个电网输送的电量或功率平均分摊整个电网的输配电成本的定价方法。邮票法的最大特点是输配电价格与输电距离、流入流出节点位置无关，类似于邮局的邮递定价方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邮票法</dc:title>
  </office:meta>
</office:document-meta>
</file>