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邮票法"/><text:bookmark-start text:name="__RefHeading___邮票法_1"/><text:bookmark-start text:name="邮票法"/>邮票法<text:bookmark-end text:name="__RefHeading___邮票法_1"/><text:bookmark-end text:name="邮票法"/></text:h>
      <text:p text:style-name="Text_20_body"><text:span text:style-name="Strong_20_Emphasis">邮票法</text:span>(英语:<text:a xlink:type="simple" xlink:href="http://118.31.72.138/doku.php?id=en:%E9%82%AE%E7%A5%A8%E6%B3%95%E6%98%AF%E7%94%B5%E5%8A%9B%E5%B8%82%E5%9C%BA%E4%B8%AD%E7%9A%84%E4%B8%80%E7%A7%8D%E8%BE%93%E9%85%8D%E5%AE%9A%E4%BB%B7%E6%96%B9%E6%B3%95_%E5%AE%83%E6%9D%A5%E6%BA%90%E4%BA%8E%E9%82%AE%E7%94%B5%E7%B3%BB%E7%BB%9F%E7%9A%84%E8%AE%A1%E8%B4%B9%E6%96%B9%E5%BC%8F_%E9%A6%96%E5%85%88%E8%80%83%E8%99%91%E5%90%84%E9%83%A8%E5%88%86%E7%89%B9%E5%AE%9A%E8%BE%93%E7%94%B5%E8%AE%BE%E5%A4%87%E7%9A%84%E6%88%90%E6%9C%AC%E5%92%8C%E7%94%B5%E7%BD%91%E8%BF%90%E8%A1%8C%E7%BB%B4%E6%8A%A4%E8%B4%B9%E7%94%A8_%E5%BD%A2%E6%88%90%E8%BE%93%E7%94%B5%E6%80%BB%E6%88%90%E6%9C%AC%E5%90%8E_%E5%86%8D%E6%8C%89%E8%BE%93%E7%94%B5%E5%8A%9F%E7%8E%87%E8%AE%A1%E7%AE%97%E8%BE%93%E7%94%B5%E8%B4%B9_%E4%B8%AD%E6%96%87%E5%90%8D_%E9%82%AE%E7%A5%A8%E6%B3%95_%E5%A4%96%E6%96%87%E5%90%8D_post_stamp_%E5%AE%9E_%E8%B4%A8_%E7%94%B5%E5%8A%9B%E5%B8%82%E5%9C%BA%E4%B8%AD%E7%9A%84%E4%B8%80%E7%A7%8D%E8%BE%93%E9%85%8D%E5%AE%9A%E4%BB%B7%E6%96%B9%E6%B3%95_%E6%9D%A5_%E6%BA%90_%E4%BA%8E%E9%82%AE%E7%94%B5%E7%B3%BB%E7%BB%9F%E7%9A%84%E8%AE%A1%E8%B4%B9%E6%96%B9%E5%BC%8F_%E9%82%AE%E7%A5%A8%E6%B3%95_post_stamp" text:style-name="Internet_20_link" text:visited-style-name="Visited_20_Internet_20_Link">
邮票法是电力市场中的一种输配定价方法。它来源于邮电系统的计费方式。首先考虑各部分特定输电设备的成本和电网运行维护费用，形成输电总成本后，再按输电功率计算输电费。 

中文名 

邮票法 

外文名 

(post stamp 

实    质 

电力市场中的一种输配定价方法 

来    源 

于邮电系统的计费方式 

邮票法(post stamp</text:a>) <text:line-break/>) 它仅考虑各用户功率的幅值。不考虑输电网的结构、输电路径和输送功率的收发点位置。因此，算法简单、直接透明、有利于维持电力交易的同一性和流畅性．同时也降低了独立发电厂投资的风险性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邮票法</dc:title>
  </office:meta>
</office:document-meta>
</file>