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部分电量竞争模式"/><text:bookmark-start text:name="__RefHeading___部分电量竞争模式_1"/><text:bookmark-start text:name="部分电量竞争模式"/>部分电量竞争模式<text:bookmark-end text:name="__RefHeading___部分电量竞争模式_1"/><text:bookmark-end text:name="部分电量竞争模式"/></text:h>
      <text:p text:style-name="Text_20_body">部分电量竞争模式指参与市场竞争的发电企业的部分上网电量通过市场竞争确定的电力市场竞争模式。</text:p>
      <text:p text:style-name="Text_20_body">中文名称:部分电量竞争模式</text:p>
      <text:p text:style-name="Text_20_body">英文名称:partial energy competition</text:p>
      <text:p text:style-name="Text_20_body">定　　义:参与市场竞争的发电企业的部分上网电量通过市场竞争确定的电力市场竞争模式。</text:p>
      <text:p text:style-name="Text_20_body">应用学科: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部分电量竞争模式</dc:title>
  </office:meta>
</office:document-meta>
</file>