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配电商"/><text:bookmark-start text:name="__RefHeading___配电商_1"/><text:bookmark-start text:name="配电商"/>配电商<text:bookmark-end text:name="__RefHeading___配电商_1"/><text:bookmark-end text:name="配电商"/></text:h>
      <text:p text:style-name="Text_20_body"><text:span text:style-name="Strong_20_Emphasis">配电商</text:span>(英语:<text:a xlink:type="simple" xlink:href="http://118.31.72.138/doku.php?id=en:power_distributor" text:style-name="Internet_20_link" text:visited-style-name="Visited_20_Internet_20_Link">power distributor </text:a>)是指拥有并管理自己的电力网络设施，提供配电服务，经核准可从事电力购售业务的电力企业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配电商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ower distributo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拥有并管理自己的电力网络设施，提供配电服务，经核准可从事电力购售业务的电力企业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配电商</dc:title>
  </office:meta>
</office:document-meta>
</file>