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配电电价"/><text:bookmark-start text:name="__RefHeading___配电电价_1"/><text:bookmark-start text:name="配电电价"/>配电电价<text:bookmark-end text:name="__RefHeading___配电电价_1"/><text:bookmark-end text:name="配电电价"/></text:h>
      <text:p text:style-name="Text_20_body">配电电价：distribution price
定义：电网企业通过配电网提供电力服务的价格。通常情况下，配电服务也属于垄断经营业务，配电电价也要受到政府的管制。 
应用学科：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配电电价</dc:title>
  </office:meta>
</office:document-meta>
</file>