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配电电价"/><text:bookmark-start text:name="__RefHeading___配电电价_1"/><text:bookmark-start text:name="配电电价"/>配电电价<text:bookmark-end text:name="__RefHeading___配电电价_1"/><text:bookmark-end text:name="配电电价"/></text:h>
      <text:p text:style-name="Text_20_body"><text:span text:style-name="Strong_20_Emphasis">配电电价</text:span>(英语:<text:a xlink:type="simple" xlink:href="http://118.31.72.138/doku.php?id=en:distribution_price" text:style-name="Internet_20_link" text:visited-style-name="Visited_20_Internet_20_Link">distribution price </text:a>) <text:line-break/>配电电价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配电电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istribution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网企业通过配电网提供电力服务的价格。通常情况下，配电服务也属于垄断经营业务，配电电价也要受到政府的管制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配电电价</dc:title>
  </office:meta>
</office:document-meta>
</file>