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长期交易计划数据"/><text:bookmark-start text:name="__RefHeading___长期交易计划数据_1"/><text:bookmark-start text:name="长期交易计划数据"/>长期交易计划数据<text:bookmark-end text:name="__RefHeading___长期交易计划数据_1"/><text:bookmark-end text:name="长期交易计划数据"/></text:h>
      <text:p text:style-name="Text_20_body"><text:span text:style-name="Strong_20_Emphasis">长期交易计划数据</text:span>(英语:<text:a xlink:type="simple" xlink:href="http://118.31.72.138/doku.php?id=en:long-term_transaction_schedule_data" text:style-name="Internet_20_link" text:visited-style-name="Visited_20_Internet_20_Link">long-term transaction schedule data </text:a>) <text:line-break/>长期交易计划数据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长期交易计划数据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long-term transaction schedule data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一般指年度交易的结果电量和价格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长期交易计划数据</dc:title>
  </office:meta>
</office:document-meta>
</file>