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长期边际成本定价"/><text:bookmark-start text:name="__RefHeading___长期边际成本定价_1"/><text:bookmark-start text:name="长期边际成本定价"/>长期边际成本定价<text:bookmark-end text:name="__RefHeading___长期边际成本定价_1"/><text:bookmark-end text:name="长期边际成本定价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长期边际成本定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long-run marginal cost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系统长期边际成本制定电价的方法。 </text:p>
          </table:table-cell>
        </table:table-row>
      </table:table>
      <text:p text:style-name="Text_20_body"> 应用学科: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长期边际成本定价</dc:title>
  </office:meta>
</office:document-meta>
</file>