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阻塞盈余"/><text:bookmark-start text:name="__RefHeading___阻塞盈余_1"/><text:bookmark-start text:name="阻塞盈余"/>阻塞盈余<text:bookmark-end text:name="__RefHeading___阻塞盈余_1"/><text:bookmark-end text:name="阻塞盈余"/></text:h>
      <text:p text:style-name="Text_20_body"><text:span text:style-name="Strong_20_Emphasis">阻塞盈余</text:span>阻塞盈余 阻塞盈余是指由于输电阻塞引起的交易盈余。当采用分区定价方法消除输电阻塞时，由于电能输入区的市场出清电价一般要高于电能输出区，这样由电能输入区出清电价和阻塞断面的电能输送所确定的购电费用（含阻塞附加费用）要高于电能输出区出清电价和阻塞断面的电能输送所确定的售电收入（含阻塞补偿收入），二者的差额就是阻塞盈余。 阻塞盈余是指由于输电阻塞引起的交易盈余。当采用分区定价方法消除输电阻塞时，由于电能输入区的市场出清电价一般要高于电能输出区，这样由电能输入区出清电价和阻塞断面的电能输送所确定的购电费用（含阻塞附加费用）要高于电能输出区出清电价和阻塞断面的电能输送所确定的售电收入（含阻塞补偿收入），二者的差额就是阻塞盈余。</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阻塞盈余</dc:title>
  </office:meta>
</office:document-meta>
</file>