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阻塞管理"/><text:bookmark-start text:name="__RefHeading___阻塞管理_1"/><text:bookmark-start text:name="阻塞管理"/>阻塞管理<text:bookmark-end text:name="__RefHeading___阻塞管理_1"/><text:bookmark-end text:name="阻塞管理"/></text:h>
      <text:p text:style-name="Text_20_body"><text:span text:style-name="Strong_20_Emphasis">阻塞管理</text:span>(英语:<text:a xlink:type="simple" xlink:href="http://118.31.72.138/doku.php?id=en:congestion_management" text:style-name="Internet_20_link" text:visited-style-name="Visited_20_Internet_20_Link">congestion management </text:a>) <text:line-break/>阻塞管理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阻塞管理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congestion management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消除输电阻塞的管理和控制措施，以及阻塞费用的分摊等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阻塞管理_2"/><text:bookmark-start text:name="阻塞管理1"/>阻塞管理<text:bookmark-end text:name="__RefHeading___阻塞管理_2"/><text:bookmark-end text:name="阻塞管理1"/></text:h>
      <text:p text:style-name="Text_20_body"><text:span text:style-name="Strong_20_Emphasis">阻塞管理</text:span>)</text:p>
      <text:p text:style-name="Text_20_body">阻塞管理是指消除输电阻塞的管理和控制措施，以及阻塞费用的分摊等。消除输电阻塞的管理和控制措施可包括发电再计划、分区定价、不平衡服务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阻塞管理</dc:title>
  </office:meta>
</office:document-meta>
</file>