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阻塞费用"/><text:bookmark-start text:name="__RefHeading___阻塞费用_1"/><text:bookmark-start text:name="阻塞费用"/>阻塞费用<text:bookmark-end text:name="__RefHeading___阻塞费用_1"/><text:bookmark-end text:name="阻塞费用"/></text:h>
      <text:p text:style-name="Text_20_body"><text:span text:style-name="Strong_20_Emphasis">阻塞费用</text:span>(英语:<text:a xlink:type="simple" xlink:href="http://118.31.72.138/doku.php?id=en:congestion_cost" text:style-name="Internet_20_link" text:visited-style-name="Visited_20_Internet_20_Link">congestion cost</text:a>)</text:p>
      <text:p text:style-name="Text_20_body">阻塞费用是指因输电阻塞需要调整电能交易计划而引起的系统总购电费用的增加部分。它一般由两部分组成：一是对电能输出区域被削减的发电交易计划的补偿费用；二是对电能输入区域对因新增发电交易计划的追加支出费用。</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阻塞费用</dc:title>
  </office:meta>
</office:document-meta>
</file>