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集中撮合交易"/><text:bookmark-start text:name="__RefHeading___集中撮合交易_1"/><text:bookmark-start text:name="集中撮合交易"/>集中撮合交易<text:bookmark-end text:name="__RefHeading___集中撮合交易_1"/><text:bookmark-end text:name="集中撮合交易"/></text:h>
      <text:p text:style-name="Text_20_body">集中撮合交易是集中买卖双方报价和电量，卖方报价从低到高排序，买方报价从高到低排序，将买卖双方报价进行报价匹配，如果双方报价存在价差(买方报价高于卖方报价)则成交，成交价格在双方给出的报价之间。</text:p>
      <text:p text:style-name="Text_20_body">未单独核定输配电价地区，买卖双方按照价差(降价幅度)报价，若卖方幅度低于买方幅度，则成交;单独核定输配电价地区，买方报价扣除输配电价(含线损)和附加以后，折算到发电侧的报价，如果高于卖方报价则成交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集中撮合交易</dc:title>
  </office:meta>
</office:document-meta>
</file>