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集中补偿"/><text:bookmark-start text:name="__RefHeading___集中补偿_1"/><text:bookmark-start text:name="集中补偿"/>集中补偿<text:bookmark-end text:name="__RefHeading___集中补偿_1"/><text:bookmark-end text:name="集中补偿"/></text:h>
      <text:p text:style-name="Text_20_body"><text:span text:style-name="Strong_20_Emphasis">集中补偿</text:span>，电容器通常设置在变配电所的高、低压母线上。高压集中补偿是指将高压电容器组集中装设在工厂变电所的6-10kV母线上。补偿范围小，运行维护方便，投资少，利用率高，大中企业用。低压集中补偿是指将低压电容器集中装设在车间变电所的低压母线上。补偿范围中，经济，维护方便，用户普遍应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集中补偿</dc:title>
  </office:meta>
</office:document-meta>
</file>