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零售竞争模式"/><text:bookmark-start text:name="__RefHeading___零售竞争模式_1"/><text:bookmark-start text:name="零售竞争模式"/>零售竞争模式<text:bookmark-end text:name="__RefHeading___零售竞争模式_1"/><text:bookmark-end text:name="零售竞争模式"/></text:h>
      <text:p text:style-name="Text_20_body"><text:span text:style-name="Strong_20_Emphasis">零售竞争模式</text:span>(英语:<text:a xlink:type="simple" xlink:href="http://118.31.72.138/doku.php?id=en:retail_competition" text:style-name="Internet_20_link" text:visited-style-name="Visited_20_Internet_20_Link">retail competition </text:a>) <text:line-break/>零售竞争模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零售竞争模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tail competi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批发竞争模式的基础上进一步开放配电服务、在售电领域引入市场竞争机制的结构模式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零售竞争模式_2"/><text:bookmark-start text:name="零售竞争模式1"/>零售竞争模式<text:bookmark-end text:name="__RefHeading___零售竞争模式_2"/><text:bookmark-end text:name="零售竞争模式1"/></text:h>
      <text:p text:style-name="Text_20_body"><text:span text:style-name="Strong_20_Emphasis">零售竞争模式</text:span>)</text:p>
      <text:p text:style-name="Text_20_body">零售竞争模式是指在批发竞争模式的基础上进一步开放配电服务、在售电领域引入市场竞争机制的结构模式。输电网络和配电网络向各类用户平等开放，用户具有购电选择权(可以选择向电力零售商或兼营电力零售业务的配电商购电，也可以通过电力经纪人代理购电或向发电企业直接购电)，电力供需双方可以直接进行交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零售竞争模式</dc:title>
  </office:meta>
</office:document-meta>
</file>